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- Nachtegaalstraat 66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Nachtegaalstraat 66 te Tegelen</text:span>
          </text:p>
            <text:p text:style-name="common-al">Voor het beëindigen van een slagerij per 1 augustus 2020</text:p>
            <text:p text:style-name="common-al">Afrondingsbrief verzonden op 2 april 2020</text:p>
            <text:p text:style-name="common-al">Kenmerk 160734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7035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3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3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952.35 372306.19</meta:user-defined>
    <meta:user-defined meta:name="OVERHEID.EPSG28992/DC.spatial">207926.07 372309.58</meta:user-defined>
    <meta:user-defined meta:name="DC.title">Melding Activiteitenbesluit- Nachtegaalstraat 66 te Tegelen</meta:user-defined>
    <meta:user-defined meta:name="OVERHEID.PostcodeHuisnummer/OVERHEIDop.postcodeHuisnummer">5932CE 66</meta:user-defined>
    <meta:user-defined meta:name="OVERHEID.PostcodeHuisnummer/OVERHEIDop.postcodeHuisnummer">5932CE 66</meta:user-defined>
    <meta:user-defined meta:name="OVERHEIDop.straatnaam">Nachtegaalstraat</meta:user-defined>
    <meta:user-defined meta:name="OVERHEIDop.straatnaam">Nachtegaalstraat</meta:user-defined>
    <meta:user-defined meta:name="OVERHEIDop.woonplaats">Tegelen</meta:user-defined>
    <meta:user-defined meta:name="OVERHEIDop.woonplaats">Tegel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035</meta:user-defined>
    <meta:user-defined meta:name="OVERHEIDop.GmbID/DC.identifier">gmb-2020-87035</meta:user-defined>
    <meta:user-defined meta:name="OVERHEIDop.versieInformatie"/>
  </office:meta>
</office:document-meta>
</file>