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, J. Paxtonstraat 87, 1992 BP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J. Paxtonstraat 87, 1992 BP VELSERBROEK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703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3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3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6113 493742.6</meta:user-defined>
    <meta:user-defined meta:name="DC.title">VERKEERSMAATREGEL individuele gehandicaptenparkeerplaats, J. Paxtonstraat 87, 1992 BP VELSERBROEK</meta:user-defined>
    <meta:user-defined meta:name="OVERHEID.PostcodeHuisnummer/OVERHEIDop.postcodeHuisnummer">1992BP 87</meta:user-defined>
    <meta:user-defined meta:name="OVERHEIDop.straatnaam">J. Paxtonstraat</meta:user-defined>
    <meta:user-defined meta:name="OVERHEIDop.woonplaats">Velserbroek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033</meta:user-defined>
    <meta:user-defined meta:name="OVERHEIDop.GmbID/DC.identifier">gmb-2020-87033</meta:user-defined>
    <meta:user-defined meta:name="OVERHEIDop.versieInformatie"/>
  </office:meta>
</office:document-meta>
</file>