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Kennisgeving bekendmaking noodverordening door veiligheidsregio Haag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s in de regio Haaglanden hebben op donderdag 26 maart een nieuwe noodverordening vastgesteld ter voorkoming van verdere verspreiding van het coronavirus.</text:p>
            <text:p text:style-name="common-al">
            <text:a xlink:href="https://www.vrh.nl/nieuws/nieuwe-noodverordening-regio-haaglanden-van-kracht" xlink:type="simple">
              <text:span text:style-name="nadrukondlijn">https://www.vrh.nl/nieuws/nieuwe-noodverordening-regio-haaglanden-van-kracht</text:span>
            </text:a>
          </text:p>
            <text:p text:style-name="last-al">
            <text:a xlink:href="https://www.vrh.nl/sites/default/files/2020-03/Noodverordening%2026%20maart%202020%2020200326180040.pdf" xlink:type="simple">
              <text:span text:style-name="nadrukondlijn">https://www.vrh.nl/sites/default/files/2020-03/Noodverordening%2026%20maart%202020%2020200326180040.pdf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702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2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2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TaxonomieBeleidsagenda/OVERHEID.category">Openbare orde en veiligheid | Organisatie en beleid</meta:user-defined>
    <dc:language>nl</dc:language>
    <meta:user-defined meta:name="OVERHEID.Gemeente/DC.spatial">Midden-Delfland</meta:user-defined>
    <meta:user-defined meta:name="DC.title">Gemeente Midden-Delfland - Kennisgeving bekendmaking noodverordening door veiligheidsregio Haaglanden</meta:user-defined>
    <meta:user-defined meta:name="DCTERMS.W3CDTF/DCTERMS.available">2020-04-02</meta:user-defined>
    <meta:user-defined meta:name="OVERHEIDop.externeBijlage">Noodverordening 26 maart 2020 |exb-2020-17255</meta:user-defined>
    <meta:user-defined meta:name="DCTERMS.W3CDTF/OVERHEIDop.jaargang">2020</meta:user-defined>
    <meta:user-defined meta:name="OVERHEIDop.publicationIssue">87029</meta:user-defined>
    <meta:user-defined meta:name="OVERHEIDop.GmbID/DC.identifier">gmb-2020-87029</meta:user-defined>
    <meta:user-defined meta:name="OVERHEIDop.versieInformatie"/>
  </office:meta>
</office:document-meta>
</file>