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Smallingerland - vertrokken met onbekende bestemming - Wysmyk, P. - Smallingerland</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tot nu toe niet doorgegeven aan de gemeente: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
                        <text:span text:style-name="nadrukondlijn">einde reactietermijn </text:span>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Wysmyk, P. </text:p>
                  </table:table-cell>
                  <table:table-cell table:style-name="entry" table:number-rows-spanned="1" table:number-columns-spanned="1">
                    <text:p text:style-name="table_al">20-12-1992 </text:p>
                  </table:table-cell>
                  <table:table-cell table:style-name="entry" table:number-rows-spanned="1" table:number-columns-spanned="1">
                    <text:p text:style-name="table_al">22-04-2020</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Wij hebben onderzoek gedaan naar de adresgegevens van deze personen. Tot nu toe zonder resultaat. Wij zijn daarom van plan bovenvermelde personen te emigreren in de BRP met onbekende bestemming. De emigratie vindt plaats met ingang van vandaag. </text:p>
            <text:p text:style-name="common-al">Belanghebbenden en personen die informatie hebben over de adresgegevens van bovenstaande persoon, kunnen tot drie weken na deze publicatie, mondeling (op afspraak bij het team Klantcontact) of schriftelijk reageren op deze aankondiging. </text:p>
            <text:p text:style-name="common-al">Voor meer informatie kunt u contact opnemen met de gemeente Smallingerland. Het telefoonnummer is 0512-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87025</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025</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025</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Wysmyk, P. - Smallingerland</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0-04-02</meta:user-defined>
    <meta:user-defined meta:name="DCTERMS.W3CDTF/OVERHEIDop.jaargang">2020</meta:user-defined>
    <meta:user-defined meta:name="OVERHEIDop.publicationIssue">87025</meta:user-defined>
    <meta:user-defined meta:name="OVERHEIDop.GmbID/DC.identifier">gmb-2020-87025</meta:user-defined>
    <meta:user-defined meta:name="OVERHEIDop.versieInformatie"/>
  </office:meta>
</office:document-meta>
</file>