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van den Brandhof  thv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0 een besluit genomen op de aanvraag voor een omgevingsvergunning op locatie Pastoor van den Brandhof  thv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 esdoorns</text:p>
            <text:p text:style-name="common-al">Locatie: Pastoor van den Brandhof  thv 5 te Schijndel</text:p>
            <text:p text:style-name="common-al">Zaaknummer: OV-2020-01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0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73.25 403567.96</meta:user-defined>
    <meta:user-defined meta:name="DC.title">Kennisgeving besluit op aanvraag omgevingsvergunning Pastoor van den Brandhof  thv 5 te Schijndel</meta:user-defined>
    <meta:user-defined meta:name="OVERHEID.PostcodeHuisnummer/OVERHEIDop.postcodeHuisnummer">5482KS 5</meta:user-defined>
    <meta:user-defined meta:name="OVERHEIDop.straatnaam">Pastoor van den Brandhof</meta:user-defined>
    <meta:user-defined meta:name="OVERHEIDop.woonplaats">Schijnd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14</meta:user-defined>
    <meta:user-defined meta:name="OVERHEIDop.GmbID/DC.identifier">gmb-2020-87014</meta:user-defined>
    <meta:user-defined meta:name="OVERHEIDop.versieInformatie"/>
  </office:meta>
</office:document-meta>
</file>