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42 te Nijmegen: keldervloer verva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0</text:p>
            <text:p text:style-name="common-al">
            <text:span text:style-name="nadrukvet">Omschrijving: </text:span>keldervloer vervangen (Jan van Goy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80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625275-3842-41BE-AC8B-239F4CEAD259" xlink:type="simple">http://www.nijmegen.nl/vergunningpagina/?guid=57625275-3842-41BE-AC8B-239F4CEAD2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2.48 428292.18</meta:user-defined>
    <meta:user-defined meta:name="DC.title">Jan van Goyenstraat 42 te Nijmegen: keldervloer vervangen - meldingen - Melding ontvangen</meta:user-defined>
    <meta:user-defined meta:name="OVERHEID.PostcodeHuisnummer/OVERHEIDop.postcodeHuisnummer">6522EX 42</meta:user-defined>
    <meta:user-defined meta:name="OVERHEIDop.straatnaam">Jan van Goyenstraat</meta:user-defined>
    <meta:user-defined meta:name="OVERHEIDop.woonplaats">Nijme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09</meta:user-defined>
    <meta:user-defined meta:name="OVERHEIDop.GmbID/DC.identifier">gmb-2020-87009</meta:user-defined>
    <meta:user-defined meta:name="OVERHEIDop.versieInformatie"/>
  </office:meta>
</office:document-meta>
</file>