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erstraat 8 te Nijmegen: verwijderen van 18m2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0</text:p>
            <text:p text:style-name="common-al">
            <text:span text:style-name="nadrukvet">Omschrijving: </text:span>verwijderen van 18m2 asbest (Citer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79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0EAE74-2E97-4E7B-A31D-48F35FEB506C" xlink:type="simple">http://www.nijmegen.nl/vergunningpagina/?guid=0B0EAE74-2E97-4E7B-A31D-48F35FEB50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0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81.51 426884.83</meta:user-defined>
    <meta:user-defined meta:name="DC.title">Citerstraat 8 te Nijmegen: verwijderen van 18m2 asbest - meldingen - Melding ontvangen</meta:user-defined>
    <meta:user-defined meta:name="OVERHEID.PostcodeHuisnummer/OVERHEIDop.postcodeHuisnummer">6544WJ 8</meta:user-defined>
    <meta:user-defined meta:name="OVERHEIDop.straatnaam">Citerstraat</meta:user-defined>
    <meta:user-defined meta:name="OVERHEIDop.woonplaats">Nijme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08</meta:user-defined>
    <meta:user-defined meta:name="OVERHEIDop.GmbID/DC.identifier">gmb-2020-87008</meta:user-defined>
    <meta:user-defined meta:name="OVERHEIDop.versieInformatie"/>
  </office:meta>
</office:document-meta>
</file>