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48, Weersterweg nabij 33 te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Autocross Makkum op 20-6-2020 waarbij er verkeersstremmende maatregelen worden genomen op de Weersterweg (26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00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0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0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Verleende evenementenvergunning EV20190448, Weersterweg nabij 33 te Wons</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4-02</meta:user-defined>
    <meta:user-defined meta:name="DCTERMS.W3CDTF/OVERHEIDop.jaargang">2020</meta:user-defined>
    <meta:user-defined meta:name="OVERHEIDop.publicationIssue">87007</meta:user-defined>
    <meta:user-defined meta:name="OVERHEIDop.GmbID/DC.identifier">gmb-2020-87007</meta:user-defined>
    <meta:user-defined meta:name="OVERHEIDop.versieInformatie"/>
  </office:meta>
</office:document-meta>
</file>