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Hubertus-plaats 33 te Tollebeek: het verbouwen van het pand tot chinees afhaal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een omgevingsvergunning verleend voor deze locatie. Het gaat om het verbouwen van het pand tot chinees afhaalrestauran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00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. Hubertus-plaats 33 te Tollebeek: omgevingsvergunning  31 maart 2020   het verbouwen van het pand tot chinees afhaalrestaurant.</meta:user-defined>
    <dc:language>nl</dc:language>
    <meta:user-defined meta:name="OVERHEID.EPSG28992/DC.spatial">174712 521130</meta:user-defined>
    <meta:user-defined meta:name="DC.title">St. Hubertus-plaats 33 te Tollebeek: het verbouwen van het pand tot chinees afhaalrestaurant</meta:user-defined>
    <meta:user-defined meta:name="OVERHEID.PostcodeHuisnummer/OVERHEIDop.postcodeHuisnummer">8309AA 33</meta:user-defined>
    <meta:user-defined meta:name="OVERHEIDop.straatnaam">St. Hubertus-plaats</meta:user-defined>
    <meta:user-defined meta:name="OVERHEIDop.woonplaats">Tollebe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06</meta:user-defined>
    <meta:user-defined meta:name="OVERHEIDop.GmbID/DC.identifier">gmb-2020-87006</meta:user-defined>
    <meta:user-defined meta:name="OVERHEIDop.versieInformatie"/>
  </office:meta>
</office:document-meta>
</file>