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deman de Vriesstraat 36 te Nijmegen: asbest T-1652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0</text:p>
            <text:p text:style-name="common-al">
            <text:span text:style-name="nadrukvet">Omschrijving: </text:span>asbest T-1652100 (Vredeman de Vriesstraat 3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775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D567B90-6167-4A8A-B30A-3BAB59564012" xlink:type="simple">http://www.nijmegen.nl/vergunningpagina/?guid=5D567B90-6167-4A8A-B30A-3BAB595640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005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0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0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78.34 427467.79</meta:user-defined>
    <meta:user-defined meta:name="DC.title">Vredeman de Vriesstraat 36 te Nijmegen: asbest T-1652100 - meldingen - Melding ontvangen</meta:user-defined>
    <meta:user-defined meta:name="OVERHEID.PostcodeHuisnummer/OVERHEIDop.postcodeHuisnummer">6543MD 36</meta:user-defined>
    <meta:user-defined meta:name="OVERHEIDop.straatnaam">Vredeman de Vriesstraat</meta:user-defined>
    <meta:user-defined meta:name="OVERHEIDop.woonplaats">Nijmeg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005</meta:user-defined>
    <meta:user-defined meta:name="OVERHEIDop.GmbID/DC.identifier">gmb-2020-87005</meta:user-defined>
    <meta:user-defined meta:name="OVERHEIDop.versieInformatie"/>
  </office:meta>
</office:document-meta>
</file>