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3 appartementen, Ambt-Almelo R 1615 (Peppellaan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99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9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9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3 nieuw te bouwen appartementen Peppellaan</meta:user-defined>
    <dc:language>nl</dc:language>
    <meta:user-defined meta:name="OVERHEID.EPSG28992/DC.spatial">239638.529197573 489043.894461697</meta:user-defined>
    <meta:user-defined meta:name="DC.title">Ingediende aanvraag omgevingsvergunning, nieuwbouw 3 appartementen, Ambt-Almelo R 1615 (Peppellaan) te Almelo</meta:user-defined>
    <meta:user-defined meta:name="OVERHEID.PostcodeHuisnummer/OVERHEIDop.postcodeHuisnummer">7611BC 38</meta:user-defined>
    <meta:user-defined meta:name="OVERHEIDop.straatnaam">Peppellaan</meta:user-defined>
    <meta:user-defined meta:name="OVERHEIDop.woonplaats">Aa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98</meta:user-defined>
    <meta:user-defined meta:name="OVERHEIDop.GmbID/DC.identifier">gmb-2020-86998</meta:user-defined>
    <meta:user-defined meta:name="OVERHEIDop.versieInformatie"/>
  </office:meta>
</office:document-meta>
</file>