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Nes 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aanvraag ontvangen voor een ontheffing APV/bijzondere wetten voor plaatsen container periode 30-03 tot en met 08-04-2020 op locatie Nes 8 in Schoonhoven. De aanvraag is geregistreerd onder zaaknummer SXO-202007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99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9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9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46.5 439786</meta:user-defined>
    <meta:user-defined meta:name="DC.title">Kennisgeving ontvangst aanvraag ontheffing APV/bijzondere wetten, Nes 8 in Schoonhoven</meta:user-defined>
    <meta:user-defined meta:name="OVERHEID.PostcodeHuisnummer/OVERHEIDop.postcodeHuisnummer">2871BE 8</meta:user-defined>
    <meta:user-defined meta:name="OVERHEIDop.straatnaam">Nes</meta:user-defined>
    <meta:user-defined meta:name="OVERHEIDop.woonplaats">Schoonhov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94</meta:user-defined>
    <meta:user-defined meta:name="OVERHEIDop.GmbID/DC.identifier">gmb-2020-86994</meta:user-defined>
    <meta:user-defined meta:name="OVERHEIDop.versieInformatie"/>
  </office:meta>
</office:document-meta>
</file>