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2A te Nijmegen: verbouwen van de bovenwoning tot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verbouwen van de bovenwoning tot twee appartementen (van Dulckenstraat 32A te Nijmegen)</text:p>
            <text:p text:style-name="common-al">
            <text:span text:style-name="nadrukvet">Activiteiten: </text:span>Bouwen; Monument; </text:p>
            <text:p text:style-name="common-al">
            <text:span text:style-name="nadrukvet">Zaaknummer: </text:span>W.Z20.102540.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7BD26F-82D7-4DE0-B3B8-CA1FDA0B4B0F" xlink:type="simple">http://www.nijmegen.nl/vergunningpagina/?guid=277BD26F-82D7-4DE0-B3B8-CA1FDA0B4B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3.22 427957.13</meta:user-defined>
    <meta:user-defined meta:name="DC.title">van Dulckenstraat 32A te Nijmegen: verbouwen van de bovenwoning tot twee appartementen - omgevingsvergunning - Aanvraag ontvangen</meta:user-defined>
    <meta:user-defined meta:name="OVERHEID.PostcodeHuisnummer/OVERHEIDop.postcodeHuisnummer">6512DV 32</meta:user-defined>
    <meta:user-defined meta:name="OVERHEIDop.straatnaam">van Dulckenstraat</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84</meta:user-defined>
    <meta:user-defined meta:name="OVERHEIDop.GmbID/DC.identifier">gmb-2020-86984</meta:user-defined>
    <meta:user-defined meta:name="OVERHEIDop.versieInformatie"/>
  </office:meta>
</office:document-meta>
</file>