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Bourtangerstraat 31, Vlagtwedde, oprichtingsmelding voor het starten van een ambachtelijke sme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8697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7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7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73629 561128</meta:user-defined>
    <meta:user-defined meta:name="DC.title">Melding Activiteitenbesluit: Bourtangerstraat 31, Vlagtwedde, oprichtingsmelding voor het starten van een ambachtelijke smederij</meta:user-defined>
    <meta:user-defined meta:name="OVERHEID.PostcodeHuisnummer/OVERHEIDop.postcodeHuisnummer">9541BE 31</meta:user-defined>
    <meta:user-defined meta:name="OVERHEIDop.straatnaam">Bourtangerstraat</meta:user-defined>
    <meta:user-defined meta:name="OVERHEIDop.woonplaats">Vlagtwed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6971</meta:user-defined>
    <meta:user-defined meta:name="OVERHEIDop.GmbID/DC.identifier">gmb-2020-86971</meta:user-defined>
    <meta:user-defined meta:name="OVERHEIDop.versieInformatie"/>
  </office:meta>
</office:document-meta>
</file>