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De Garven 11, het kappen van een Be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31-03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Klijndijk</text:span>
          </text:p>
            <text:p text:style-name="common-al">De Garven 11, het kappen van een Berk, 29850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694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4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4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4074.97 539497.01</meta:user-defined>
    <meta:user-defined meta:name="DC.title">Gemeente Borger-Odoorn, Klijndijk, De Garven 11, het kappen van een Berk (aanvraag)</meta:user-defined>
    <meta:user-defined meta:name="OVERHEID.PostcodeHuisnummer/OVERHEIDop.postcodeHuisnummer">7871PX 11</meta:user-defined>
    <meta:user-defined meta:name="OVERHEIDop.straatnaam">De Garven</meta:user-defined>
    <meta:user-defined meta:name="OVERHEIDop.woonplaats">Klijndijk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949</meta:user-defined>
    <meta:user-defined meta:name="OVERHEIDop.GmbID/DC.identifier">gmb-2020-86949</meta:user-defined>
    <meta:user-defined meta:name="OVERHEIDop.versieInformatie"/>
  </office:meta>
</office:document-meta>
</file>