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8013 - Gemeente Stadskanaal – Melding Activiteitenbesluit, Electronicaweg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Electronicaweg 8 in Stadskanaal, oprichtingsmelding voor het wijzigen van 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94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4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4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8013</meta:user-defined>
    <dc:language>nl</dc:language>
    <meta:user-defined meta:name="OVERHEID.EPSG28992/DC.spatial">261319.922 555170.75</meta:user-defined>
    <meta:user-defined meta:name="DC.title">Z-20-068013 - Gemeente Stadskanaal – Melding Activiteitenbesluit, Electronicaweg 8 in Stadskanaal</meta:user-defined>
    <meta:user-defined meta:name="OVERHEID.PostcodeHuisnummer/OVERHEIDop.postcodeHuisnummer">9503EX 8</meta:user-defined>
    <meta:user-defined meta:name="OVERHEIDop.straatnaam">Electronicaweg</meta:user-defined>
    <meta:user-defined meta:name="OVERHEIDop.woonplaats">Stadskanaa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47</meta:user-defined>
    <meta:user-defined meta:name="OVERHEIDop.GmbID/DC.identifier">gmb-2020-86947</meta:user-defined>
    <meta:user-defined meta:name="OVERHEIDop.versieInformatie"/>
  </office:meta>
</office:document-meta>
</file>