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weg 2 a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 april 2020</text:p>
            <text:p text:style-name="common-al">Activiteit: het maken van een aanbouw met kelder en het plaatsen van 2 dakkapellen</text:p>
            <text:p text:style-name="common-al">WABO-Wabonummer: OV 870184</text:p>
            <text:p text:style-name="common-al">Datum ontvangst aanvraag: 30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6939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939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895.114 450838.19</meta:user-defined>
    <meta:user-defined meta:name="DC.title">Nieuwe aanvraag omgevingsvergunning, Burgweg 2 a in Odijk</meta:user-defined>
    <meta:user-defined meta:name="OVERHEID.PostcodeHuisnummer/OVERHEIDop.postcodeHuisnummer">3984LK 2</meta:user-defined>
    <meta:user-defined meta:name="OVERHEIDop.straatnaam">Burgweg</meta:user-defined>
    <meta:user-defined meta:name="OVERHEIDop.woonplaats">Odijk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939</meta:user-defined>
    <meta:user-defined meta:name="OVERHEIDop.GmbID/DC.identifier">gmb-2020-86939</meta:user-defined>
    <meta:user-defined meta:name="OVERHEIDop.versieInformatie"/>
  </office:meta>
</office:document-meta>
</file>