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esterkwartier een aanvraag ontvangen voor het verkrijgen van een ontheffing ex artikel 35 van de drank- en horecawet op locatie centrum van Marum. De aanvraag is geregistreerd onder zaaknummer Z202001375.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2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ontvangst aanvraag voor het verkrijgen van een ontheffing ex artikel 35 van de drank- en horecawet - in het centrum va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4-02</meta:user-defined>
    <meta:user-defined meta:name="DCTERMS.W3CDTF/OVERHEIDop.jaargang">2020</meta:user-defined>
    <meta:user-defined meta:name="OVERHEIDop.publicationIssue">86926</meta:user-defined>
    <meta:user-defined meta:name="OVERHEIDop.GmbID/DC.identifier">gmb-2020-86926</meta:user-defined>
    <meta:user-defined meta:name="OVERHEIDop.versieInformatie"/>
  </office:meta>
</office:document-meta>
</file>