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 Heiligland 4, 2019-04381, plaatsen dakopbouw en vervangen achtergevel, ontheffing handelen in strijd met regels ruimtelijke ordening, activiteit monument, verzonden 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9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6 487959</meta:user-defined>
    <meta:user-defined meta:name="DC.title">Haarlem, verleende omgevingsvergunning Nieuw Heiligland 4, 2019-04381, plaatsen dakopbouw en vervangen achtergevel, ontheffing handelen in strijd met regels ruimtelijke ordening, activiteit monument, verzonden 9 januari 2020  Het college van burgemeester en wethouders heeft de bovenstaande omgevingsvergunning op grond van de Wabo verleend.</meta:user-defined>
    <meta:user-defined meta:name="OVERHEID.PostcodeHuisnummer/OVERHEIDop.postcodeHuisnummer">2011EM 4</meta:user-defined>
    <meta:user-defined meta:name="OVERHEIDop.straatnaam">Nieuw Heiligland</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692</meta:user-defined>
    <meta:user-defined meta:name="OVERHEIDop.GmbID/DC.identifier">gmb-2020-8692</meta:user-defined>
    <meta:user-defined meta:name="OVERHEIDop.versieInformatie"/>
  </office:meta>
</office:document-meta>
</file>