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plein 9 te Maastricht. Afgehandelde omgevingsvergunning,  het toegankelijk maken van het platdak door middel van het plaatsen van een Sliding 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45WB</text:p>
            <text:p text:style-name="common-al">
            <text:span text:style-name="nadrukvet">Polvertorenplein 9 te Maastricht</text:span>
          </text:p>
            <text:p text:style-name="common-al">
            <text:span text:style-name="nadrukvet">het toegankelijk maken van het platdak door middel van het plaatsen van een Sliding Box</text:span>
          </text:p>
            <text:p text:style-name="common-al"/>
            <text:p text:style-name="common-al">
            <text:span text:style-name="nadrukvet">Datum ontvangst aanvraag:</text:span> 26 maart 2020</text:p>
            <text:p text:style-name="common-al">
            <text:span text:style-name="nadrukvet">Datum besluit:</text:span> 30 maart 2020</text:p>
            <text:p text:style-name="common-al">
            <text:span text:style-name="nadrukvet">Startdatum bezwaartermijn: </text:span>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9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88.11 317378.69</meta:user-defined>
    <meta:user-defined meta:name="DC.title">Polvertorenplein 9 te Maastricht. Afgehandelde omgevingsvergunning,  het toegankelijk maken van het platdak door middel van het plaatsen van een Sliding Box</meta:user-defined>
    <meta:user-defined meta:name="OVERHEID.PostcodeHuisnummer/OVERHEIDop.postcodeHuisnummer">6211MZ 9</meta:user-defined>
    <meta:user-defined meta:name="OVERHEIDop.straatnaam">Polvertorenplein</meta:user-defined>
    <meta:user-defined meta:name="OVERHEIDop.woonplaats">Maastricht</meta:user-defined>
    <meta:user-defined meta:name="DCTERMS.W3CDTF/DCTERMS.available">2020-04-02</meta:user-defined>
    <meta:user-defined meta:name="DCTERMS.W3CDTF/OVERHEIDop.jaargang">2020</meta:user-defined>
    <meta:user-defined meta:name="OVERHEIDop.publicationIssue">86919</meta:user-defined>
    <meta:user-defined meta:name="OVERHEIDop.GmbID/DC.identifier">gmb-2020-86919</meta:user-defined>
    <meta:user-defined meta:name="OVERHEIDop.versieInformatie"/>
  </office:meta>
</office:document-meta>
</file>