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81: Nieuwe aanvraag omgevingsvergunning, kappen van 1 naald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erweg 81, kappen van 1 naaldboom, ZKW2003932, ontvangen op 27-03-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690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0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0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995.763 441872.649</meta:user-defined>
    <meta:user-defined meta:name="DC.title">Veerweg 81: Nieuwe aanvraag omgevingsvergunning, kappen van 1 naaldboom, gemeente Wageningen (enkelvoudig kap), reguliere procedure</meta:user-defined>
    <meta:user-defined meta:name="OVERHEID.PostcodeHuisnummer/OVERHEIDop.postcodeHuisnummer">6703CN 81</meta:user-defined>
    <meta:user-defined meta:name="OVERHEIDop.straatnaam">Veerweg</meta:user-defined>
    <meta:user-defined meta:name="OVERHEIDop.woonplaats">Wageningen</meta:user-defined>
    <meta:user-defined meta:name="DCTERMS.W3CDTF/DCTERMS.available">2020-04-02</meta:user-defined>
    <meta:user-defined meta:name="DCTERMS.W3CDTF/OVERHEIDop.jaargang">2020</meta:user-defined>
    <meta:user-defined meta:name="OVERHEIDop.publicationIssue">86909</meta:user-defined>
    <meta:user-defined meta:name="OVERHEIDop.GmbID/DC.identifier">gmb-2020-86909</meta:user-defined>
    <meta:user-defined meta:name="OVERHEIDop.versieInformatie"/>
  </office:meta>
</office:document-meta>
</file>