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Het realiseren van buitenstallen – Oostveenseweg 9b,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buitenstallen aan de Oostveenseweg 9b, 2636 EC Schipluiden (26-03-2020) (Z-HZ_WABO-2020-011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690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0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115</meta:user-defined>
    <dc:language>nl</dc:language>
    <meta:user-defined meta:name="OVERHEID.EPSG28992/DC.spatial">83371.989 441551.913</meta:user-defined>
    <meta:user-defined meta:name="DC.title">Gemeente Midden-Delfland - Verlening omgevingsvergunning – Het realiseren van buitenstallen – Oostveenseweg 9b, Schipluiden</meta:user-defined>
    <meta:user-defined meta:name="OVERHEID.PostcodeHuisnummer/OVERHEIDop.postcodeHuisnummer">2636EC 9</meta:user-defined>
    <meta:user-defined meta:name="OVERHEIDop.straatnaam">Oostveenseweg</meta:user-defined>
    <meta:user-defined meta:name="OVERHEIDop.woonplaats">Schipluiden</meta:user-defined>
    <meta:user-defined meta:name="DCTERMS.W3CDTF/DCTERMS.available">2020-04-02</meta:user-defined>
    <meta:user-defined meta:name="DCTERMS.W3CDTF/OVERHEIDop.jaargang">2020</meta:user-defined>
    <meta:user-defined meta:name="OVERHEIDop.publicationIssue">86908</meta:user-defined>
    <meta:user-defined meta:name="OVERHEIDop.GmbID/DC.identifier">gmb-2020-86908</meta:user-defined>
    <meta:user-defined meta:name="OVERHEIDop.versieInformatie"/>
  </office:meta>
</office:document-meta>
</file>