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estweek, periode 24-06-2020 tot en met 28-06-2020, locatie: diverse locaties in Nieuw-Vennep o.a. dokterbloemstraat, dossiernummer 2020-2044, zaaknummer 35904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89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9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9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111.12 475790.199</meta:user-defined>
    <meta:user-defined meta:name="DC.title">Aanvraag evenementenvergunning, Feestweek, periode 24-06-2020 tot en met 28-06-2020, locatie: diverse locaties in Nieuw-Vennep o.a. dokterbloemstraat, dossiernummer 2020-2044, zaaknummer 3590499.</meta:user-defined>
    <meta:user-defined meta:name="OVERHEIDop.straatnaam">Eggestraat</meta:user-defined>
    <meta:user-defined meta:name="OVERHEIDop.woonplaats">Nieuw-Vennep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899</meta:user-defined>
    <meta:user-defined meta:name="OVERHEIDop.GmbID/DC.identifier">gmb-2020-86899</meta:user-defined>
    <meta:user-defined meta:name="OVERHEIDop.versieInformatie"/>
  </office:meta>
</office:document-meta>
</file>