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349</text:p>
            <text:p text:style-name="common-al">
            <text:span text:style-name="nadrukvet">Activiteit: </text:span>
          </text:p>
            <text:list text:style-name="id1-3-2-1-1-8">
              <text:list-item text:style-override="id1-3-2-1-1-8-1">
                <text:number>•</text:number>
                <text:p text:style-name="al">Milieu (omgevingsvergunning beperkte milieutoets)</text:p>
              </text:list-item>
            </text:list>
            <text:p text:style-name="common-al">Voor: het aanleggen van een bodemenergiesysteem</text:p>
            <text:p text:style-name="common-al">
            <text:span text:style-name="nadrukvet">Locatie: Laan van Braets 54 te Dordrecht</text:span>
          </text:p>
            <text:p text:style-name="common-al">Datum besluit: 3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Bezwaar</text:span>
          </text:p>
            <text:p text:style-name="common-al">Deze beschikking wordt bekendgemaakt door toezending aan de aanvrager. Met ingang van de dag na bekendmaking treedt de beschikking in werking. Binnen zes weken met ingang van de dag na bekendmaking kan bezwaar worden aangetekend bij burgemeester en wethouders van Dordrecht, Postbus 8, 3300 AA Dordrecht.</text:p>
            <text:p text:style-name="common-al">Het indienen van een bezwaarschrift schorst de werking van de beschikking niet. Als u of belanghebbenden niet willen dat de beschikking in werking is in afwachting van de bezwaarprocedure, kan een verzoek om een voorlopige voorziening (tijdelijke beslissing) worden gedaan bij de Voorzieningenrechter van de Rechtbank Rotterdam, Sector bestuursrecht, Postbus 50951, 3007 BM Rotterdam. Dat kan als onverwijlde spoed dat vereist. De beschikking treedt dan niet in werking voordat de Voorzieningenrechter een uitspraak heeft gedaan. Voor de behandeling van het verzoek wordt een bedrag aan griffierecht geheven.</text:p>
            <text:p text:style-name="last-al">Men kan digitaal een verzoek om voorlopige voorziening instellen bij genoemde rechtbank via http://loket.rechtspraak.nl/bestuursrecht.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89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9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15.91 420614.91</meta:user-defined>
    <meta:user-defined meta:name="DC.title">Gemeente Dordrecht, verleende omgevingsvergunning Laan van Braets 54 te Dordrecht</meta:user-defined>
    <meta:user-defined meta:name="OVERHEID.PostcodeHuisnummer/OVERHEIDop.postcodeHuisnummer">3328LK 54</meta:user-defined>
    <meta:user-defined meta:name="OVERHEIDop.straatnaam">Laan van Braets</meta:user-defined>
    <meta:user-defined meta:name="OVERHEIDop.woonplaats">Dordrecht</meta:user-defined>
    <meta:user-defined meta:name="DCTERMS.W3CDTF/DCTERMS.available">2020-04-02</meta:user-defined>
    <meta:user-defined meta:name="DCTERMS.W3CDTF/OVERHEIDop.jaargang">2020</meta:user-defined>
    <meta:user-defined meta:name="OVERHEIDop.publicationIssue">86897</meta:user-defined>
    <meta:user-defined meta:name="OVERHEIDop.GmbID/DC.identifier">gmb-2020-86897</meta:user-defined>
    <meta:user-defined meta:name="OVERHEIDop.versieInformatie"/>
  </office:meta>
</office:document-meta>
</file>