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iddelzeelaan 20 (start/finish) Leeuwarden, (11035529) Rondje Goutum, op 1 maart 2020, verzenddatum 03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8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39 578007</meta:user-defined>
    <meta:user-defined meta:name="DC.title">Verleende evenementenvergunning Middelzeelaan 20 (start/finish) Leeuwarden, (11035529) Rondje Goutum, op 1 maart 2020, verzenddatum 03-01-2020.</meta:user-defined>
    <meta:user-defined meta:name="OVERHEID.PostcodeHuisnummer/OVERHEIDop.postcodeHuisnummer">8931AK 20</meta:user-defined>
    <meta:user-defined meta:name="OVERHEIDop.straatnaam">Middelzeelaan</meta:user-defined>
    <meta:user-defined meta:name="OVERHEIDop.woonplaats">Leeuwa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8688</meta:user-defined>
    <meta:user-defined meta:name="OVERHEIDop.GmbID/DC.identifier">gmb-2020-8688</meta:user-defined>
    <meta:user-defined meta:name="OVERHEIDop.versieInformatie"/>
  </office:meta>
</office:document-meta>
</file>