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parkeerplaats Burg. Notermans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aart 2020 een besluit genomen. Het gaat om het plaatsen van een schaftwagen en toilet i.v.m. schilderwerkzaamheden van 30 maart t/m 30 april.</text:p>
            <text:p text:style-name="common-al">
            <text:span text:style-name="nadrukvet">Locatie:</text:span>
          </text:p>
            <text:p text:style-name="common-al">parkeerplaats Burg. Notermansstraat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452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686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arkeerplaats Burg. Notermansstraat in Best;het plaatsen van een schaftwagen en toilet i.v.m. schilderwerkzaamheden van 30 maart t/m 30 april</meta:user-defined>
    <dc:language>nl</dc:language>
    <meta:user-defined meta:name="OVERHEID.EPSG28992/DC.spatial">155620.79 390887.81</meta:user-defined>
    <meta:user-defined meta:name="DC.title">Besluit vergunning/ontheffing Algemene plaatselijk verordening of bijzondere wetten, parkeerplaats Burg. Notermansstraat in Best</meta:user-defined>
    <meta:user-defined meta:name="OVERHEID.PostcodeHuisnummer/OVERHEIDop.postcodeHuisnummer">5683MA 9</meta:user-defined>
    <meta:user-defined meta:name="OVERHEIDop.straatnaam">Burgemeester Notermansstraat</meta:user-defined>
    <meta:user-defined meta:name="OVERHEIDop.woonplaats">B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69</meta:user-defined>
    <meta:user-defined meta:name="OVERHEIDop.GmbID/DC.identifier">gmb-2020-86869</meta:user-defined>
    <meta:user-defined meta:name="OVERHEIDop.versieInformatie"/>
  </office:meta>
</office:document-meta>
</file>