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rsenpoel 3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 aanvraag; omgevingsvergunning is de beslistermijn met zes weken verlengd:</text:p>
            <text:p text:style-name="common-al">• <text:span text:style-name="nadrukvet">Vorsenpoel 37</text:span>: het verbouwen en uitbreiden van de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686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6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6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48</meta:user-defined>
    <meta:user-defined meta:name="DCTERMS.abstract">Verlenging beslistermijn met zes weken aangevraagde omgevingsvergunning Vorsenpoel 37, het verbouwen en uitbreiden van de woning.</meta:user-defined>
    <dc:language>nl</dc:language>
    <meta:user-defined meta:name="OVERHEID.EPSG28992/DC.spatial">152639 399542</meta:user-defined>
    <meta:user-defined meta:name="DC.title">Verlenging beslistermijn Vorsenpoel 37 in Boxtel</meta:user-defined>
    <meta:user-defined meta:name="OVERHEID.PostcodeHuisnummer/OVERHEIDop.postcodeHuisnummer">5283ZE 37</meta:user-defined>
    <meta:user-defined meta:name="OVERHEIDop.straatnaam">Vorsenpoel</meta:user-defined>
    <meta:user-defined meta:name="OVERHEIDop.woonplaats">Boxte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868</meta:user-defined>
    <meta:user-defined meta:name="OVERHEIDop.GmbID/DC.identifier">gmb-2020-86868</meta:user-defined>
    <meta:user-defined meta:name="OVERHEIDop.versieInformatie"/>
  </office:meta>
</office:document-meta>
</file>