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os de Waelstraat 29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heeft de gemeente een melding ontvangen voor het verwijderen van een asbesthoudend dak op locatie Vos de Waelstraat 29 te Westervoort. De melding is geregistreerd onder zaaknummer Z/20/064994 / 20SZ061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686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86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Vos de Waelstraat 29 te Westervoort</meta:user-defined>
    <dc:language>nl</dc:language>
    <meta:user-defined meta:name="OVERHEID.EPSG28992/DC.spatial">195341 441063</meta:user-defined>
    <meta:user-defined meta:name="DC.title">Kennisgeving ontvangst melding sloop Vos de Waelstraat 29 te Westervoort</meta:user-defined>
    <meta:user-defined meta:name="OVERHEID.PostcodeHuisnummer/OVERHEIDop.postcodeHuisnummer">6931TV 29</meta:user-defined>
    <meta:user-defined meta:name="OVERHEIDop.straatnaam">Vos de Waelstraat</meta:user-defined>
    <meta:user-defined meta:name="OVERHEIDop.woonplaats">Westerv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861</meta:user-defined>
    <meta:user-defined meta:name="OVERHEIDop.GmbID/DC.identifier">gmb-2020-86861</meta:user-defined>
    <meta:user-defined meta:name="OVERHEIDop.versieInformatie"/>
  </office:meta>
</office:document-meta>
</file>