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ach Event, periode 26-06-2020 tot en met 28-06-2020, locatie: Eilandstraat te Nieuw- Vennep (parkeerterrein tegenover de Rustende Jager), dossiernummer 2020-2045, zaaknummer 3593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6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82.899 475529.241</meta:user-defined>
    <meta:user-defined meta:name="DC.title">Aanvraag evenementenvergunning, Beach Event, periode 26-06-2020 tot en met 28-06-2020, locatie: Eilandstraat te Nieuw- Vennep (parkeerterrein tegenover de Rustende Jager), dossiernummer 2020-2045, zaaknummer 3593129.</meta:user-defined>
    <meta:user-defined meta:name="OVERHEID.PostcodeHuisnummer/OVERHEIDop.postcodeHuisnummer">2153AH 4</meta:user-defined>
    <meta:user-defined meta:name="OVERHEIDop.straatnaam">Eilandstraat</meta:user-defined>
    <meta:user-defined meta:name="OVERHEIDop.woonplaats">Nieuw-Venne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60</meta:user-defined>
    <meta:user-defined meta:name="OVERHEIDop.GmbID/DC.identifier">gmb-2020-86860</meta:user-defined>
    <meta:user-defined meta:name="OVERHEIDop.versieInformatie"/>
  </office:meta>
</office:document-meta>
</file>