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275, 1171 PK Badhoevedorp, Corendon Village Vastgoed B.V., het uitbreiden van het restaurant van het Corendon Village Hotel met een serre, datum besluit: 30-03-2020, zaak 9318650, OLO-4811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85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5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981.552 482530.466</meta:user-defined>
    <meta:user-defined meta:name="DC.title">Verleende omgevingsvergunning, Schipholweg 275, 1171 PK Badhoevedorp, Corendon Village Vastgoed B.V., het uitbreiden van het restaurant van het Corendon Village Hotel met een serre, datum besluit: 30-03-2020, zaak 9318650, OLO-4811429.</meta:user-defined>
    <meta:user-defined meta:name="OVERHEID.PostcodeHuisnummer/OVERHEIDop.postcodeHuisnummer">1171PK 275</meta:user-defined>
    <meta:user-defined meta:name="OVERHEIDop.straatnaam">Schipholweg</meta:user-defined>
    <meta:user-defined meta:name="OVERHEIDop.woonplaats">Badhoevedorp</meta:user-defined>
    <meta:user-defined meta:name="DCTERMS.W3CDTF/DCTERMS.available">2020-04-02</meta:user-defined>
    <meta:user-defined meta:name="DCTERMS.W3CDTF/OVERHEIDop.jaargang">2020</meta:user-defined>
    <meta:user-defined meta:name="OVERHEIDop.publicationIssue">86855</meta:user-defined>
    <meta:user-defined meta:name="OVERHEIDop.GmbID/DC.identifier">gmb-2020-86855</meta:user-defined>
    <meta:user-defined meta:name="OVERHEIDop.versieInformatie"/>
  </office:meta>
</office:document-meta>
</file>