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ijk bij Duurstede - verlening omgevingsvergunning - Functiewijziging bedrijfswoning - Willem-Alexanderweg 48, Cothen</text:p>
      <text:section text:name="zakelijke-mededeling_id1-3-2" text:style-name="zakelijke-mededeling">
        <text:section text:name="zakelijke-mededeling-tekst_id1-3-2-1" text:style-name="zakelijke-mededeling-tekst">
          <text:section text:name="tekst_id1-3-2-1-1" text:style-name="tekst">
            <text:p text:style-name="common-al">Vorige week hebben burgemeester en wethouders bekend gemaakt dat de volgende omgevingsvergunning was verleend:</text:p>
            <text:p text:style-name="common-al">Zaaknummer : 63442</text:p>
            <text:p text:style-name="common-al">Voor : Functiewijziging bedrijfswoning</text:p>
            <text:p text:style-name="common-al">Locatie : Willem-Alexanderweg 48, (3945 CK) Cothen</text:p>
            <text:p text:style-name="common-al">Deze bekendmaking had niet mogen plaatsvinden omdat er nog <text:span text:style-name="nadrukvet">geen</text:span> besluit is genomen op de aanvraag voor een omgevingsvergunning.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442</meta:user-defined>
    <dc:language>nl</dc:language>
    <meta:user-defined meta:name="OVERHEID.EPSG28992/DC.spatial">149363.487 445352.217</meta:user-defined>
    <meta:user-defined meta:name="DC.title">Rectificatie: Gemeente Wijk bij Duurstede - verlening omgevingsvergunning - Functiewijziging bedrijfswoning - Willem-Alexanderweg 48, Cothen</meta:user-defined>
    <meta:user-defined meta:name="OVERHEID.PostcodeHuisnummer/OVERHEIDop.postcodeHuisnummer">3945CK 48</meta:user-defined>
    <meta:user-defined meta:name="OVERHEIDop.straatnaam">Willem-Alexanderweg</meta:user-defined>
    <meta:user-defined meta:name="OVERHEIDop.woonplaats">Cothen</meta:user-defined>
    <meta:user-defined meta:name="DCTERMS.W3CDTF/DCTERMS.available">2020-04-02</meta:user-defined>
    <meta:user-defined meta:name="DCTERMS.W3CDTF/OVERHEIDop.jaargang">2020</meta:user-defined>
    <meta:user-defined meta:name="OVERHEIDop.publicationIssue">86854</meta:user-defined>
    <meta:user-defined meta:name="OVERHEIDop.GmbID/DC.identifier">gmb-2020-86854</meta:user-defined>
    <meta:user-defined meta:name="OVERHEIDop.versieInformatie"/>
  </office:meta>
</office:document-meta>
</file>