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huis 1 t/m 16 (even en oneven), 15A, Dwarshuis 30 t/m 44 (even), Oosterkamp 2 t/m 16 (even), Stolp 2 t/m 14 (even) Voorthuizen, bouwen 4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0</text:p>
            <text:p text:style-name="common-al">Zaaknummer 2020W02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4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25.305 465469.139</meta:user-defined>
    <meta:user-defined meta:name="OVERHEID.EPSG28992/DC.spatial">169717.703 465381.204</meta:user-defined>
    <meta:user-defined meta:name="OVERHEID.EPSG28992/DC.spatial">169812.824 465383.49</meta:user-defined>
    <meta:user-defined meta:name="OVERHEID.EPSG28992/DC.spatial">169655.555 465505.711</meta:user-defined>
    <meta:user-defined meta:name="DC.title">Verleende omgevingsvergunning reguliere procedure, Hooihuis 1 t/m 16 (even en oneven), 15A, Dwarshuis 30 t/m 44 (even), Oosterkamp 2 t/m 16 (even), Stolp 2 t/m 14 (even) Voorthuizen, bouwen 40 woningen</meta:user-defined>
    <meta:user-defined meta:name="OVERHEID.PostcodeHuisnummer/OVERHEIDop.postcodeHuisnummer">3781KR 20</meta:user-defined>
    <meta:user-defined meta:name="OVERHEID.PostcodeHuisnummer/OVERHEIDop.postcodeHuisnummer">3781KM 30</meta:user-defined>
    <meta:user-defined meta:name="OVERHEID.PostcodeHuisnummer/OVERHEIDop.postcodeHuisnummer">3781KP 2</meta:user-defined>
    <meta:user-defined meta:name="OVERHEID.PostcodeHuisnummer/OVERHEIDop.postcodeHuisnummer">3781KL 2</meta:user-defined>
    <meta:user-defined meta:name="OVERHEIDop.straatnaam">Hooihuis</meta:user-defined>
    <meta:user-defined meta:name="OVERHEIDop.straatnaam">Dwarshuis</meta:user-defined>
    <meta:user-defined meta:name="OVERHEIDop.straatnaam">Oosterkamp</meta:user-defined>
    <meta:user-defined meta:name="OVERHEIDop.straatnaam">Stolp</meta:user-defined>
    <meta:user-defined meta:name="OVERHEIDop.woonplaats">Voorthuizen</meta:user-defined>
    <meta:user-defined meta:name="OVERHEIDop.woonplaats">Voorthuizen</meta:user-defined>
    <meta:user-defined meta:name="OVERHEIDop.woonplaats">Voorthuizen</meta:user-defined>
    <meta:user-defined meta:name="OVERHEIDop.woonplaats">Voorthuizen</meta:user-defined>
    <meta:user-defined meta:name="DCTERMS.W3CDTF/DCTERMS.available">2020-04-02</meta:user-defined>
    <meta:user-defined meta:name="DCTERMS.W3CDTF/OVERHEIDop.jaargang">2020</meta:user-defined>
    <meta:user-defined meta:name="OVERHEIDop.publicationIssue">86843</meta:user-defined>
    <meta:user-defined meta:name="OVERHEIDop.GmbID/DC.identifier">gmb-2020-86843</meta:user-defined>
    <meta:user-defined meta:name="OVERHEIDop.versieInformatie"/>
  </office:meta>
</office:document-meta>
</file>