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1421 en 1423, 2153 KE Nieuw-Vennep, A.C.G. Gordijn Vastgoed B.V.,  het aanleggen van een in en uitrit, datum verlengingsbesluit: 07-01-2020, zaak - 9314434, OLO- 4805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2 473944</meta:user-defined>
    <meta:user-defined meta:name="DC.title">Verlenging beslistermijn aanvraag omgevingsvergunning, Rijnlanderweg 1421 en 1423, 2153 KE Nieuw-Vennep, A.C.G. Gordijn Vastgoed B.V.,  het aanleggen van een in en uitrit, datum verlengingsbesluit: 07-01-2020, zaak - 9314434, OLO- 4805105.</meta:user-defined>
    <meta:user-defined meta:name="OVERHEID.PostcodeHuisnummer/OVERHEIDop.postcodeHuisnummer">2153KE 1423</meta:user-defined>
    <meta:user-defined meta:name="OVERHEIDop.straatnaam">Rijnlanderweg</meta:user-defined>
    <meta:user-defined meta:name="OVERHEIDop.woonplaats">Nieuw-Vennep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84</meta:user-defined>
    <meta:user-defined meta:name="OVERHEIDop.GmbID/DC.identifier">gmb-2020-8684</meta:user-defined>
    <meta:user-defined meta:name="OVERHEIDop.versieInformatie"/>
  </office:meta>
</office:document-meta>
</file>