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schutting zijkant woning aan de Annie Romein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ie Romeinstraat 10 </text:p>
                <text:p text:style-name="al">Zaaknummer : Z/2020/323345 </text:p>
                <text:p text:style-name="al">Omschrijving : plaatsen van een schutting aan de zijkant van de woning </text:p>
                <text:p text:style-name="al">Ontvangstdatum: 11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83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345</meta:user-defined>
    <dc:language>nl</dc:language>
    <meta:user-defined meta:name="OVERHEID.EPSG28992/DC.spatial">107080.857 504139.08</meta:user-defined>
    <meta:user-defined meta:name="DC.title">Aanvraag omgevingsvergunning, plaatsen schutting zijkant woning aan de Annie Romeinstraat 10, te Heemskerk.</meta:user-defined>
    <meta:user-defined meta:name="OVERHEID.PostcodeHuisnummer/OVERHEIDop.postcodeHuisnummer">1963BX 10</meta:user-defined>
    <meta:user-defined meta:name="OVERHEIDop.straatnaam">Annie Romein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838</meta:user-defined>
    <meta:user-defined meta:name="OVERHEIDop.GmbID/DC.identifier">gmb-2020-86838</meta:user-defined>
    <meta:user-defined meta:name="OVERHEIDop.versieInformatie"/>
  </office:meta>
</office:document-meta>
</file>