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ozetuin 3, 9203 LP Drachten -  de kap van 9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zetuin 3, 9203 LP Drachten, de kap van 9 bomen ontvangen: 30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ozetuin 3, 9203 LP Drachten, de kap van 9 bomen ontvangen: 30 maart 2020</meta:user-defined>
    <dc:language>nl</dc:language>
    <meta:user-defined meta:name="OVERHEID.EPSG28992/DC.spatial">202387.69 567983.11</meta:user-defined>
    <meta:user-defined meta:name="DC.title">Gemeente Smallingerland - aanvraag omgevingsvergunning - De Rozetuin 3, 9203 LP Drachten -  de kap van 9 bomen</meta:user-defined>
    <meta:user-defined meta:name="OVERHEID.PostcodeHuisnummer/OVERHEIDop.postcodeHuisnummer">9203LP 3</meta:user-defined>
    <meta:user-defined meta:name="OVERHEIDop.straatnaam">De Rozetuin</meta:user-defined>
    <meta:user-defined meta:name="OVERHEIDop.woonplaats">Dracht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37</meta:user-defined>
    <meta:user-defined meta:name="OVERHEIDop.GmbID/DC.identifier">gmb-2020-86837</meta:user-defined>
    <meta:user-defined meta:name="OVERHEIDop.versieInformatie"/>
  </office:meta>
</office:document-meta>
</file>