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026 - Gemeente Stadskanaal - Verleend: omgevingsvergunning (reguliere procedure) voor het aanbouwen van een slaapkamer, Barkhoornweg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23 maart 2020 de volgende omgevingsvergunning is verleend: Barkhoornweg 17, 9591 TR Onstwedde, het aanbouwen van een slaapkamer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83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026</meta:user-defined>
    <dc:language>nl</dc:language>
    <meta:user-defined meta:name="OVERHEID.EPSG28992/DC.spatial">266311.75 559829.25</meta:user-defined>
    <meta:user-defined meta:name="DC.title">Z-20-069026 - Gemeente Stadskanaal - Verleend: omgevingsvergunning (reguliere procedure) voor het aanbouwen van een slaapkamer, Barkhoornweg 17 in Onstwedde</meta:user-defined>
    <meta:user-defined meta:name="OVERHEID.PostcodeHuisnummer/OVERHEIDop.postcodeHuisnummer">9591TR 17</meta:user-defined>
    <meta:user-defined meta:name="OVERHEIDop.straatnaam">Barkhoornweg</meta:user-defined>
    <meta:user-defined meta:name="OVERHEIDop.woonplaats">Onstwed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36</meta:user-defined>
    <meta:user-defined meta:name="OVERHEIDop.GmbID/DC.identifier">gmb-2020-86836</meta:user-defined>
    <meta:user-defined meta:name="OVERHEIDop.versieInformatie"/>
  </office:meta>
</office:document-meta>
</file>