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snoei/kap bomen - Romeinenbaan 21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9936</text:p>
            <text:p text:style-name="common-al">Voor : snoei/kap bomen</text:p>
            <text:p text:style-name="common-al">Locatie : Romeinenbaan 210, (3961 NE) Wijk bij Duurstede</text:p>
            <text:p text:style-name="common-al">Datum ontvangst : 23-03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1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683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3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3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9936</meta:user-defined>
    <dc:language>nl</dc:language>
    <meta:user-defined meta:name="OVERHEID.EPSG28992/DC.spatial">148869 441828</meta:user-defined>
    <meta:user-defined meta:name="DC.title">Gemeente Wijk bij Duurstede - aanvraag omgevingsvergunning - snoei/kap bomen - Romeinenbaan 210, Wijk bij Duurstede</meta:user-defined>
    <meta:user-defined meta:name="OVERHEID.PostcodeHuisnummer/OVERHEIDop.postcodeHuisnummer">3961NE 210</meta:user-defined>
    <meta:user-defined meta:name="OVERHEIDop.straatnaam">Romeinenbaan</meta:user-defined>
    <meta:user-defined meta:name="OVERHEIDop.woonplaats">Wijk bij Duurste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31</meta:user-defined>
    <meta:user-defined meta:name="OVERHEIDop.GmbID/DC.identifier">gmb-2020-86831</meta:user-defined>
    <meta:user-defined meta:name="OVERHEIDop.versieInformatie"/>
  </office:meta>
</office:document-meta>
</file>