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– Oud Aalden 9: voor het wijzigen van de dakbedekking van de schuur en de zijgevel van de woning en het verwijderen van een verbindingsslui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juni 2019. Besluit verzonden op 30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850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82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2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2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8507-2019</meta:user-defined>
    <dc:language>nl</dc:language>
    <meta:user-defined meta:name="OVERHEID.EPSG28992/DC.spatial">244851.315 534064.12</meta:user-defined>
    <meta:user-defined meta:name="DC.title">Aalden – Oud Aalden 9: voor het wijzigen van de dakbedekking van de schuur en de zijgevel van de woning en het verwijderen van een verbindingssluis (verleend)</meta:user-defined>
    <meta:user-defined meta:name="OVERHEID.PostcodeHuisnummer/OVERHEIDop.postcodeHuisnummer">7854RW 9</meta:user-defined>
    <meta:user-defined meta:name="OVERHEIDop.straatnaam">Oud Aalden</meta:user-defined>
    <meta:user-defined meta:name="OVERHEIDop.woonplaats">Aald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20</meta:user-defined>
    <meta:user-defined meta:name="OVERHEIDop.GmbID/DC.identifier">gmb-2020-86820</meta:user-defined>
    <meta:user-defined meta:name="OVERHEIDop.versieInformatie"/>
  </office:meta>
</office:document-meta>
</file>