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burg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besloten om de beslistermijn voor de aanvraag met zaaknummer V-2020-0580 voor een omgevingsvergunning : het vergroten van een woonhuis, op locatie Oostburgweg 1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46 471712</meta:user-defined>
    <meta:user-defined meta:name="DC.title">Kennisgeving verlenging beslistermijn omgevingsvergunning  Oostburgweg 115</meta:user-defined>
    <meta:user-defined meta:name="OVERHEID.PostcodeHuisnummer/OVERHEIDop.postcodeHuisnummer">7533BG 115</meta:user-defined>
    <meta:user-defined meta:name="OVERHEIDop.straatnaam">Oostburg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819</meta:user-defined>
    <meta:user-defined meta:name="OVERHEIDop.GmbID/DC.identifier">gmb-2020-86819</meta:user-defined>
    <meta:user-defined meta:name="OVERHEIDop.versieInformatie"/>
  </office:meta>
</office:document-meta>
</file>