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Saasveld, Waterhoekweg 4: Rode Maanfestival</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Saasveld, Waterhoekweg 4 </text:p>
            <text:p text:style-name="common-al">Wat: Rode Maanfestival</text:p>
            <text:p text:style-name="common-al">Wanneer: van 19 t/m 21 juni 2020</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86817</text:span><text:line-break/><text:date style:data-style-name="dag" text:fixed="true" text:date-value="2020-04-09"/><text:line-break/><text:date style:data-style-name="jaar" text:fixed="true" text:date-value="2020-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6817</text:span><text:date style:data-style-name="nicedate" text:fixed="true" text:date-value="2020-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6817</text:span><text:date style:data-style-name="nicedate" text:fixed="true" text:date-value="2020-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Ruimte en infrastructuur | Organisatie en beleid</meta:user-defined>
    <meta:user-defined meta:name="DCTERMS.abstract">Rode Maanfestival </meta:user-defined>
    <dc:language>nl</dc:language>
    <meta:user-defined meta:name="OVERHEID.EPSG28992/DC.spatial">250984.000207878 484257.000458565</meta:user-defined>
    <meta:user-defined meta:name="DC.title">Gemeente Dinkelland - Ingekomen aanvraag, Saasveld, Waterhoekweg 4: Rode Maanfestival</meta:user-defined>
    <meta:user-defined meta:name="OVERHEID.PostcodeHuisnummer/OVERHEIDop.postcodeHuisnummer">7597MA 4</meta:user-defined>
    <meta:user-defined meta:name="OVERHEIDop.straatnaam">Waterhoekweg</meta:user-defined>
    <meta:user-defined meta:name="OVERHEIDop.woonplaats">Saasveld</meta:user-defined>
    <meta:user-defined meta:name="DCTERMS.W3CDTF/DCTERMS.available">2020-04-09</meta:user-defined>
    <meta:user-defined meta:name="DCTERMS.W3CDTF/OVERHEIDop.jaargang">2020</meta:user-defined>
    <meta:user-defined meta:name="OVERHEIDop.publicationIssue">86817</meta:user-defined>
    <meta:user-defined meta:name="OVERHEIDop.GmbID/DC.identifier">gmb-2020-86817</meta:user-defined>
    <meta:user-defined meta:name="OVERHEIDop.versieInformatie"/>
  </office:meta>
</office:document-meta>
</file>