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m Lekdijk 3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0 een besluit genomen op de aanvraag met zaaknummer OV-2019-0535 voor een omgevingsvergunning op locatie Kom Lekdijk 33 in Lexmond. De vergunning is verleend. Het besluit betreft het bouwen van een dakopbouw op de aanbouw a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681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1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1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705 441906.92</meta:user-defined>
    <meta:user-defined meta:name="DC.title">Kennisgeving besluit op aanvraag omgevingsvergunning Kom Lekdijk 33 in Lexmond</meta:user-defined>
    <meta:user-defined meta:name="OVERHEID.PostcodeHuisnummer/OVERHEIDop.postcodeHuisnummer">4128BT 33</meta:user-defined>
    <meta:user-defined meta:name="OVERHEIDop.straatnaam">Kom Lekdijk</meta:user-defined>
    <meta:user-defined meta:name="OVERHEIDop.woonplaats">Lexmon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16</meta:user-defined>
    <meta:user-defined meta:name="OVERHEIDop.GmbID/DC.identifier">gmb-2020-86816</meta:user-defined>
    <meta:user-defined meta:name="OVERHEIDop.versieInformatie"/>
  </office:meta>
</office:document-meta>
</file>