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tersingel 2, 2019-07820, realisatie lift, depot en museumroute, ontheffing handelen in strijd met regels ruimtelijke ordening, activiteit monument, activiteit slopen in beschermd stadsgezicht, verzonden 9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8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besluit buiten behandeling stellen Schotersingel 2, 2019-07820, realisatie lift, depot en museumroute, ontheffing handelen in strijd met regels ruimtelijke ordening, activiteit monument, activiteit slopen in beschermd stadsgezicht, verzonden 9 januari 2020</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681</meta:user-defined>
    <meta:user-defined meta:name="OVERHEIDop.GmbID/DC.identifier">gmb-2020-8681</meta:user-defined>
    <meta:user-defined meta:name="OVERHEIDop.versieInformatie"/>
  </office:meta>
</office:document-meta>
</file>