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6263 - Gemeente Stadskanaal - Verleend: omgevingsvergunning (reguliere procedure) voor het bouwen van een tijdelijke leidingbrug voor maximaal 2, Glazerblazer nabij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 op 24 maart 2020 de volgende omgevingsvergunning is verleend: Glazerblazer nabij 4, 9502 KC Stadskanaal, het bouwen van een tijdelijke leidingbrug voor maximaal 2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680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0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0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66263</meta:user-defined>
    <dc:language>nl</dc:language>
    <meta:user-defined meta:name="OVERHEID.EPSG28992/DC.spatial">261718.474 555980.506</meta:user-defined>
    <meta:user-defined meta:name="DC.title">Z-20-066263 - Gemeente Stadskanaal - Verleend: omgevingsvergunning (reguliere procedure) voor het bouwen van een tijdelijke leidingbrug voor maximaal 2, Glazerblazer nabij 4 in Stadskanaal</meta:user-defined>
    <meta:user-defined meta:name="OVERHEID.PostcodeHuisnummer/OVERHEIDop.postcodeHuisnummer">9502KC 4</meta:user-defined>
    <meta:user-defined meta:name="OVERHEIDop.straatnaam">Glasblazer</meta:user-defined>
    <meta:user-defined meta:name="OVERHEIDop.woonplaats">Stadskanaal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807</meta:user-defined>
    <meta:user-defined meta:name="OVERHEIDop.GmbID/DC.identifier">gmb-2020-86807</meta:user-defined>
    <meta:user-defined meta:name="OVERHEIDop.versieInformatie"/>
  </office:meta>
</office:document-meta>
</file>