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limop 14 7681HD Vroomshoop, uitbreiden woonhuis, doortrekken kap en realiseren dakkapel 1700ESUITE748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limop 14 7681HD Vroomshoop</text:p>
            <text:p text:style-name="common-al">Project?: uitbreiden woonhuis, doortrekken kap en realiseren dakkapel</text:p>
            <text:p text:style-name="common-al">Verzonden: 3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8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woonhuis,  doortrekken kap en realiseren dakkapel</meta:user-defined>
    <dc:language>nl</dc:language>
    <meta:user-defined meta:name="OVERHEID.EPSG28992/DC.spatial">234918.000193115 498085.000467091</meta:user-defined>
    <meta:user-defined meta:name="DC.title">Gemeente Twenterand - verleende omgevingsvergunning, Klimop 14 7681HD Vroomshoop, uitbreiden woonhuis, doortrekken kap en realiseren dakkapel 1700ESUITE74882020</meta:user-defined>
    <meta:user-defined meta:name="OVERHEID.PostcodeHuisnummer/OVERHEIDop.postcodeHuisnummer">7681HD 14</meta:user-defined>
    <meta:user-defined meta:name="OVERHEIDop.straatnaam">Klimop</meta:user-defined>
    <meta:user-defined meta:name="OVERHEIDop.woonplaats">Vroomshoop</meta:user-defined>
    <meta:user-defined meta:name="DCTERMS.W3CDTF/DCTERMS.available">2020-04-08</meta:user-defined>
    <meta:user-defined meta:name="DCTERMS.W3CDTF/OVERHEIDop.jaargang">2020</meta:user-defined>
    <meta:user-defined meta:name="OVERHEIDop.publicationIssue">86804</meta:user-defined>
    <meta:user-defined meta:name="OVERHEIDop.GmbID/DC.identifier">gmb-2020-86804</meta:user-defined>
    <meta:user-defined meta:name="OVERHEIDop.versieInformatie"/>
  </office:meta>
</office:document-meta>
</file>