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raksân 159 Leeuwarden, (11037657) realiseren van een uitbouw, verzenddatum 03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43 577263</meta:user-defined>
    <meta:user-defined meta:name="DC.title">Vergunningvrij Braksân 159 Leeuwarden, (11037657) realiseren van een uitbouw, verzenddatum 03-01-2020.</meta:user-defined>
    <meta:user-defined meta:name="OVERHEID.PostcodeHuisnummer/OVERHEIDop.postcodeHuisnummer">8939EH 159</meta:user-defined>
    <meta:user-defined meta:name="OVERHEIDop.straatnaam">Braksân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80</meta:user-defined>
    <meta:user-defined meta:name="OVERHEIDop.GmbID/DC.identifier">gmb-2020-8680</meta:user-defined>
    <meta:user-defined meta:name="OVERHEIDop.versieInformatie"/>
  </office:meta>
</office:document-meta>
</file>