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udokplein 1 te IJmuiden, restaureren natuursteen plinten gemeentehuis (rijksmonume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Dudokplein 1, restaureren natuursteen plinten gemeentehuis (rijksmonument) (25/03/2020) 1289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677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7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7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2891-2020</meta:user-defined>
    <dc:language>nl</dc:language>
    <meta:user-defined meta:name="OVERHEID.EPSG28992/DC.spatial">103142.7 497289.1</meta:user-defined>
    <meta:user-defined meta:name="DC.title">Verlengen beslistermijn (ingediende aanvraag omgevingsvergunning): Dudokplein 1 te IJmuiden, restaureren natuursteen plinten gemeentehuis (rijksmonument)</meta:user-defined>
    <meta:user-defined meta:name="OVERHEID.PostcodeHuisnummer/OVERHEIDop.postcodeHuisnummer">1971EN 1</meta:user-defined>
    <meta:user-defined meta:name="OVERHEIDop.straatnaam">Dudokplein</meta:user-defined>
    <meta:user-defined meta:name="OVERHEIDop.woonplaats">IJmuid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779</meta:user-defined>
    <meta:user-defined meta:name="OVERHEIDop.GmbID/DC.identifier">gmb-2020-86779</meta:user-defined>
    <meta:user-defined meta:name="OVERHEIDop.versieInformatie"/>
  </office:meta>
</office:document-meta>
</file>