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Noodverordening Veiligheidsregio G&amp;V COVID-19 d.d. 26 maa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Gooi en Vechtstreek,</text:p>
            <text:p text:style-name="al"/>
            <text:p text:style-name="al">Gezien de wens tot een zo breed mogelijke inzet van toezichthouders voor de handhaving van de noodverordening binnen de gemeenten die behoren tot de veiligheidsregio Gooi en Vechtstreek;</text:p>
            <text:p text:style-name="al"/>
            <text:p text:style-name="al">Gelet op artikel 4.2 van de Noodverordening;</text:p>
          </text:section>
          <text:section text:name="afkondiging_id1-3-2-1-2" text:style-name="afkondiging">
            <text:p text:style-name="afkondiging_top"/>
            <text:p text:style-name="al">Wijst de volgende toezichthouders aan als bedoeld in artikel 4.2 onder c van de noodverordening van de Voorzitter van de Veiligheidsregio Gooi en Vechtstreek d.d. 26 maart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le buitengewoon opsporingsambtenaren die als zodanig zijn aangewezen door de bestuursorganen van de gemeenten;</text:p>
              </text:list-item>
              <text:list-item text:style-override="id1-3-2-2-1-2-2">
                <text:number>2.</text:number>
                <text:p text:style-name="al">Medewerkers in dienst van de GAD, voor zover aangewezen als boa of werkzaam als toezichthouders, als bedoeld in artikel 5:11 van de Algemene wet bestuursrecht;</text:p>
              </text:list-item>
              <text:list-item text:style-override="id1-3-2-2-1-2-3">
                <text:number>3.</text:number>
                <text:p text:style-name="al">Medewerkers in dienst van de veiligheidsregio GV, voor zover werkzaam als toezichthouders als bedoeld in artikel 5:11 van de Algemene wet bestuursrecht;</text:p>
              </text:list-item>
              <text:list-item text:style-override="id1-3-2-2-1-2-4">
                <text:number>4.</text:number>
                <text:p text:style-name="al">Medewerkers in dienst van de omgevingsdienst OFGV, voor zover werkzaam als toezichthouders, als bedoeld in artikel 5:11 van de Algemene wet bestuursrecht;</text:p>
              </text:list-item>
              <text:list-item text:style-override="id1-3-2-2-1-2-5">
                <text:number>5.</text:number>
                <text:p text:style-name="al">Medewerkers in dienst van het GNR, voor zover werkzaam als toezichthouders, als bedoeld in artikel 5:11 van de Algemene wet bestuursrecht;</text:p>
              </text:list-item>
              <text:list-item text:style-override="id1-3-2-2-1-2-6">
                <text:number>6.</text:number>
                <text:p text:style-name="al">Overige medewerkers in dienst van de gemeenten die voor diverse taken binnen de gemeenten (zoals havenmeesters, bouw-inspecteurs, milieu-inspecteurs, enz.) zijn aangewezen als toezichthouder, als bedoeld in artikel 5:11 van de Algemene wet bestuursrecht, en overige als zodanig aangewezen toezichthouders.</text:p>
              </text:list-item>
            </text:list>
            <text:p text:style-name="al">Dit besluit wordt bekendgemaakt op de website van de veiligheidsregio Gooi en vechtstreek en treedt onmiddellijk na de bekendmaking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op 28 maart 2020 te Hilversum</text:span>
          </text:p>
          </text:section>
          <text:section text:name="ondertekening_id1-3-2-3-2">
            <text:p><text:span text:style-name="functie">De voorzitter van de Veiligheidsregio Gooi en vechtstreek</text:span></text:p>
            <text:p><text:span text:style-name="ondertekening_naam">
            <text:span text:style-name="voornaam">P.I.</text:span>
            <text:span text:style-name="achternaam">Broertje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8677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Weesp/638869/CVDR638869_1.html</meta:user-defined>
    <meta:user-defined meta:name="DCTERMS.alternative">Aanwijzingsbesluit toezichthouders Noodverordening Veiligheidsregio G&amp;V COVID-19 d.d. 26 maart 2020</meta:user-defined>
    <dc:language>nl</dc:language>
    <meta:user-defined meta:name="OVERHEID.Gemeente/DC.spatial">Weesp</meta:user-defined>
    <meta:user-defined meta:name="DC.title">Aanwijzingsbesluit toezichthouders Noodverordening Veiligheidsregio G&amp;V COVID-19 d.d. 26 maart 2020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75</meta:user-defined>
    <meta:user-defined meta:name="OVERHEIDop.betreftRegeling">CVDR638970_1</meta:user-defined>
    <meta:user-defined meta:name="OVERHEIDop.GmbID/DC.identifier">gmb-2020-86775</meta:user-defined>
    <meta:user-defined meta:name="xs:date/OVERHEIDop.startdatum">2020-04-02</meta:user-defined>
    <meta:user-defined meta:name="OVERHEIDop.versieInformatie"/>
  </office:meta>
</office:document-meta>
</file>