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prichten van een vrijstaande woning en het aanleggen van een uitweg - Heidestraat 4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Heidestraat 42</text:span>, voor het oprichten van een vrijstaande woning en het aanleggen van een uitweg, datum verzending 24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7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7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7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78.598 346021.684</meta:user-defined>
    <meta:user-defined meta:name="DC.title">Gemeente Echt-Susteren - verlening omgevingsvergunning - oprichten van een vrijstaande woning en het aanleggen van een uitweg - Heidestraat 42, Su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4-02</meta:user-defined>
    <meta:user-defined meta:name="DCTERMS.W3CDTF/OVERHEIDop.jaargang">2020</meta:user-defined>
    <meta:user-defined meta:name="OVERHEIDop.publicationIssue">86771</meta:user-defined>
    <meta:user-defined meta:name="OVERHEIDop.GmbID/DC.identifier">gmb-2020-86771</meta:user-defined>
    <meta:user-defined meta:name="OVERHEIDop.versieInformatie"/>
  </office:meta>
</office:document-meta>
</file>