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directeur sport, onderwijs en cultuur van de gemeente Rotterdam houdende regels omtrent OZB-Compensatiebudget (Besluit vaststelling Beleidsregels OZB- Compensatiebudget)</text:p>
      <text:section text:name="regeling_id1-3-2" text:style-name="regeling">
        <text:section text:name="aanhef_id1-3-2-1" text:style-name="aanhef">
          <text:section text:name="preambule_id1-3-2-1-1" text:style-name="preambule">
            <text:p text:style-name="al">De Directeur Sport, Onderwijs en Cultuur,</text:p>
            <text:p text:style-name="al"/>
            <text:p text:style-name="al">gelet op artikel 4:81 Algemene wet bestuursrecht;</text:p>
            <text:p text:style-name="al"/>
            <text:p text:style-name="al">overwegende, dat het wenselijk is om beleidsregels op het terrein van OZB-Compensatie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OZB-Compensatiebudget worden vastgesteld overeenkomstig de bijlage bij dit beslui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Dit besluit treedt in werking met ingang van de dag na de datum van uitgifte van het gemeenteblad waarin het wordt geplaatst en werkt terug tot en met 1 januari 2020.</text:p>
              </text:list-item>
              <text:list-item text:style-override="id1-3-2-2-2-3">
                <text:number>b.</text:number>
                <text:p text:style-name="al">Dit besluit vervalt met ingang van 1 januari 2021.</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Besluit vaststelling Beleidsregels OZB- Compensatiebudget.</text:p>
          </text:section>
        </text:section>
        <text:section text:name="regeling-sluiting_id1-3-2-3" text:style-name="regeling-sluiting">
          <text:section text:name="ondertekening_id1-3-2-3-1">
            <text:p><text:span text:style-name="functie">Aldus vastgesteld op 20 maart 2020.</text:span></text:p>
          </text:section>
          <text:section text:name="ondertekening_id1-3-2-3-2">
            <text:p><text:span text:style-name="functie"/></text:p>
            <text:p><text:span text:style-name="functie"/></text:p>
            <text:p><text:span text:style-name="functie">Het college van burgemeester en wethouders,</text:span></text:p>
            <text:p><text:span text:style-name="functie">namens dezen,</text:span></text:p>
          </text:section>
          <text:section text:name="ondertekening_id1-3-2-3-3">
            <text:p><text:span text:style-name="functie"/></text:p>
            <text:p><text:span text:style-name="functie"/></text:p>
            <text:p><text:span text:style-name="functie"/></text:p>
            <text:p><text:span text:style-name="functie"/></text:p>
            <text:p><text:span text:style-name="functie">M.J.G. Beckers</text:span></text:p>
            <text:p><text:span text:style-name="functie">Directeur Sport, Onderwijs en Cultuur </text:span></text:p>
          </text:section>
        </text:section>
        <text:section text:name="nota-toelichting_id1-3-2-4" text:style-name="nota-toelichting">
          <text:p text:style-name="kop_level0"><text:span text:style-name="label"/> <text:span text:style-name="nr"/> </text:p>
          <text:p text:style-name="al">Dit gemeenteblad is uitgegeven op 27 maart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 Bijlage </text:span> <text:span text:style-name="nr"/> 
            <text:span text:style-name="nadrukvet">behorende bij het Besluit vaststelling Beleidsregels OZB-Compensatie </text:span>
          </text:p>
          <text:p text:style-name="al">Beleidsdocumenten die in dit kader van toepassing zijn:</text:p>
          <text:list text:style-name="id1-3-2-5-3">
            <text:list-item text:style-override="id1-3-2-5-3-1">
              <text:number>•</text:number>
              <text:p text:style-name="al">Sportnota 2017-2020 ‘Sport beweegt Rotterdam’</text:p>
            </text:list-item>
            <text:list-item text:style-override="id1-3-2-5-3-2">
              <text:number>•</text:number>
              <text:p text:style-name="al">Actieprogramma Verenigingen. </text:p>
            </text:list-item>
          </text:list>
          <text:p text:style-name="al">Deze zijn gericht op het bevorderen van de sportparticipatie en het bevorderen van de vitaliteit van o.a. sport- en scoutingverenigingen. </text:p>
          <text:p text:style-name="al"/>
          <text:p text:style-name="al">
          <text:span text:style-name="nadrukvet">Aanleiding</text:span>
        </text:p>
          <text:p text:style-name="al">Sinds 2001 neemt de gemeente Rotterdam voor een aantal Rotterdamse organisaties, zoals veldsportverenigingen en scoutingverenigingen het gebruikersdeel van de Onroerende Zaakbelasting (hierna: OZB) voor haar rekening. Teneinde een helder en duidelijk kader te scheppen voor wie deze compensatie is bedoeld in voorbereiding op de nog op te stellen subsidieregeling OZB-Compensatiebudget is onderhavige beleidsregel OZB-Compensatiebudget vastgesteld. </text:p>
          <text:p text:style-name="al">De Beleidsregel OZB-Compensatiebudget treedt op 1 januari 2020 in werking. Dit betekent dat de eventuele compensatie uitsluitend geldt voor de OZB-aanslagen over het belastingjaar 2020. Deze beleidsregel is, zoals reeds opgemerkt, vooruitlopend op de nog uit te werken subsidieregeling. Het jaar 2020 wordt gebruikt als overgangsjaar waarin de uiteindelijke subsidieregeling verder wordt uitgewerkt. De beleidsregel geldt dan dus ook alleen voor het belastingjaar 2020.</text:p>
          <text:p text:style-name="al"/>
        </text:section>
        <text:section text:name="nota-toelichting_id1-3-2-6" text:style-name="nota-toelichting">
          <text:p text:style-name="kop_level0"><text:span text:style-name="label"/> <text:span text:style-name="nr"/> Algemene toelichting</text:p>
          <text:p text:style-name="al">
          <text:span text:style-name="nadrukvet">Onroerendezaakbelasting (OZB)</text:span>
        </text:p>
          <text:p text:style-name="al">De OZB bestaat uit 2 delen:</text:p>
          <text:list text:style-name="id1-3-2-6-4">
            <text:list-item text:style-override="id1-3-2-6-4-1">
              <text:number>•</text:number>
              <text:p text:style-name="al">Een eigenarendeel voor eigenaren van woningen en niet-woningen (zoals een sportaccommodatie)</text:p>
            </text:list-item>
            <text:list-item text:style-override="id1-3-2-6-4-2">
              <text:number>•</text:number>
              <text:p text:style-name="al">Een gebruikersdeel voor gebruikers van niet-woningen (zoals een sportaccommodatie)</text:p>
            </text:list-item>
          </text:list>
          <text:p text:style-name="al">De hoogte van de OZB hangt af van de waarde van de accommodatie op de waardepeildatum 1 januari van het voorafgaande jaar. Dit is de WOZ-waarde die elk jaar opnieuw wordt vastgesteld. Voor de OZB wordt een vastgesteld percentage van de WOZ-waarde betaald.</text:p>
          <text:p text:style-name="al">De tarieven voor de OZB kunnen door de gemeenten zelfstandig worden vastgesteld aan de hand van lokale behoeften. Hierbij kan uitsluitend een onderscheid worden gemaakt tussen het tarief voor de OZB-eigenaren woningen, OZB-eigenaren niet-woningen en OZB-gebruikers niet-woningen. Binnen deze categorieën kan geen tariefdifferentiatie plaatsvinden. In de gemeente Rotterdam ligt het tarief OZB voor de categorie niet-woning aanzienlijk hoger dan voor de categorie woning. Wanneer de accommodatie in eigendom is van de gemeente is de sportvereniging uitsluitend het gebruikersdeel verschuldigd.</text:p>
          <text:p text:style-name="al"/>
          <text:p text:style-name="al">
          <text:span text:style-name="nadrukvet">Doel van de beleidsregel</text:span>
        </text:p>
          <text:p text:style-name="al">De aanleiding van de OZB-compensatie in 2001 was de verslechterde financiële situatie van veldsportverenigingen. Wegens het ontbreken van een subsidierelatie met sportverenigingen is besloten om OZB-compensatie als maatregel in te voeren om zo de lasten van de verenigingen te verlagen en daarmee structureel de financiële positie van de sportverenigingen te verbeteren. Dit gebeurde in combinatie met de oprichting van Stichting Rotterdam Sportsupport om de verenigingen te ondersteunen (totaalpakket aan maatregelen) en kwam voort uit het Meerjarenbeleidsprogramma Verenigingsprogramma dat op 22 maart 2001 door de gemeenteraad is vastgesteld. Daarna heeft het college (van burgemeester en wethouders) diverse besluiten genomen over uitbreiding van het regime van OZB-compensatie voor volkstuinders en Jeugd- en Scoutingverenigingen. In de loop der jaren zijn er verenigingen bijgekomen en afgevallen. Echter, het ontbrak aan duidelijke richtlijnen. Om vooruitlopend op de op te stellen subsidieregeling helderheid te kunnen verschaffen waarom en voor wie de OZB-compensatie bedoeld is, teneinde ervoor te zorgen dat de OZB-compensatie ook daadwerkelijk daar terecht komt waar dat nodig en gewenst is, is deze beleidsregel opgesteld. Onderhavige beleidsregel omvat heldere richtlijnen, over het doel, de uitgangspunten, het kader en de doelgroep van de regeling. </text:p>
          <text:p text:style-name="al"/>
          <text:p text:style-name="al">
          <text:span text:style-name="nadrukvet">Beleidsmatige uitgangspunten</text:span>
        </text:p>
          <text:p text:style-name="al">Het Actieprogramma Verenigingen richt zich op verenigingen in 3 domeinen: Sport, Scouting en Speeltuinen, binnen het beleidsveld van de directie Sport, Onderwijs en Cultuur. Doelstelling is dat zo veel mogelijk verenigingen in deze drie domeinen vitale verenigingen zijn en daarmee dus financieel gezond. Zoals eerder genoemd vallen deze verenigingen onder het hogere OZB-tarief voor niet-woningen, dat bijna drie keer zo hoog is als het tarief voor woningen. In de praktijk leidt dit tot hoge rekeningen, die verenigingen amper kunnen dragen. Lastenverlichting resulteert in het toegankelijker maken van sport, scouting en speeltuinen wat zorgt voor het bevorderen van de sportparticipatie. Sportverenigingen hebben geen jaarlijkse subsidierelatie met de gemeente Rotterdam. Scoutingverenigingen ontvangen alleen een vergoeding voor opleiding en activiteiten. Speeltuinen ontvangen een jaarlijkse subsidie vanuit de gemeente Rotterdam die aanzienlijk hoger is dan voor de scoutingverenigingen en vallen daarom buiten deze regeling.</text:p>
          <text:p text:style-name="al"/>
          <text:p text:style-name="al">
          <text:span text:style-name="nadrukvet">Subsidieplafond</text:span>
        </text:p>
          <text:p text:style-name="al">Er is jaarlijks binnen de directie Sport, Onderwijs en Cultuur een beperkt budget beschikbaar om verenigingen en stichtingen financieel te ondersteunen. Voor het jaar 2020 bedraagt dit € 900.000. </text:p>
          <text:p text:style-name="al"/>
          <text:p text:style-name="al">
          <text:span text:style-name="nadrukvet">Doelgroep</text:span>
        </text:p>
          <text:p text:style-name="al">Voor compensatie voor het OZB-gebruikersdeel komen in aanmerking:</text:p>
          <text:list text:style-name="id1-3-2-6-19">
            <text:list-item text:style-override="id1-3-2-6-19-1">
              <text:number>•</text:number>
              <text:p text:style-name="al">Sportverenigingen en stichtingen spelend op buitensportcomplexen</text:p>
            </text:list-item>
            <text:list-item text:style-override="id1-3-2-6-19-2">
              <text:number>•</text:number>
              <text:p text:style-name="al">Scoutingverenigingen en stichtingen</text:p>
            </text:list-item>
          </text:list>
          <text:p text:style-name="al">In aanvulling hierop geldt dat:</text:p>
          <text:list text:style-name="id1-3-2-6-21">
            <text:list-item text:style-override="id1-3-2-6-21-1">
              <text:number>a)</text:number>
              <text:p text:style-name="al">de objecten zijn in eigendom van de gemeente Rotterdam (SO-Vastgoed);</text:p>
            </text:list-item>
            <text:list-item text:style-override="id1-3-2-6-21-2">
              <text:number>b)</text:number>
              <text:p text:style-name="al">de verenigingen of stichtingen zijn huurder;</text:p>
            </text:list-item>
            <text:list-item text:style-override="id1-3-2-6-21-3">
              <text:number>c)</text:number>
              <text:p text:style-name="al">de verenigingen of stichtingen statutair in Rotterdam gevestigd zijn en hier hun feitelijke werkzaamheden verrichten;</text:p>
            </text:list-item>
            <text:list-item text:style-override="id1-3-2-6-21-4">
              <text:number>d)</text:number>
              <text:p text:style-name="al">de verenigingen of stichtingen geen jaarlijkse subsidierelatie met de gemeente Rotterdam hebben (m.u.v. scoutingverenigingen, omdat deze alleen een vergoeding voor opleiding en activiteiten ontvangen).</text:p>
            </text:list-item>
          </text:list>
          <text:p text:style-name="al">
          <text:span text:style-name="nadrukvet">Proces compensatie</text:span>
        </text:p>
          <text:p text:style-name="al">Op basis van voornoemde indicatoren wordt bepaald welke verenigingen en stichtingen voor de compensatie van het OZB-gebruikersdeel in aanmerking komen. Betreffende verenigingen en stichtingen ontvangen van Gemeentebelastingen automatisch bericht dat zij het OZB-gebruikersdeel niet hoeven te voldoen door middel van een zogenaamde 0-factuur. De gemeente Rotterdam (Maatschappelijke Ontwikkeling/Sport, Onderwijs en Cultuur) neemt op haar beurt de kosten van het gebruikersdeel van de OZB voor haar rekening.</text:p>
          <text:p text:style-name="al"/>
          <text:p text:style-name="al">
          <text:span text:style-name="nadrukvet">Duur van de beleidsregel</text:span>
        </text:p>
          <text:p text:style-name="al">De beleidsregel heeft een looptijd van één jaar, namelijk het jaar 2020 en is vooruitlopend op de nog nader uit te werken subsidieregeling OZB Compensatie. Aan deze beleidsregel kunnen geen rechten worden ontleend voor de voorgaande of de daaropvolgende jaren. </text:p>
          <text:p text:style-name="al">Naar verwachting is de subsidieregeling september 2020 gereed. De ingangsdatum van de op te stellen subsidieregeling is 1 januari 2021. </text:p>
          <text:p text:style-name="al"/>
          <text:p text:style-name="al">Bij de uitwerking van de subsidieregeling zullen nadere beleidskeuzes worden gemaakt, die mogelijk tot gevolg hebben dat er voor objecten waar nu wel een OZB-gebruikersdeel compensatie voor bestaat of aan verenigingen en of stichtingen die nu wel in aanmerking komen voor compensatie dit mogelijk in de toekomst niet meer het geval is. </text:p>
          <text:p text:style-name="al">Het kan dus zijn dat de gemeente de betreffende compensatie voor bepaalde objecten gaat beëindigen, zodat deze middelen ten goede komen aan de doelen van het beleid. Dit kan gevolgen hebben voor de financiële relatie die de gemeente met betrokken verenigingen of stichtingen heeft. De gemeente zal dit uiteraard tijdig aankondigen aan de betrokken verenigingen en stichtingen, teneinde hen in staat te stellen maatregelen te treffen om de financiële gevolgen ervan te kunnen op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76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DC.source">artikel 4:81 van de Algemene wet bestuursrecht]|[1.0:c:BWBR0005537&amp;artikel=4%3A81&amp;g=2020-03-19</meta:user-defined>
    <meta:user-defined meta:name="DCTERMS.alternative">Besluit vaststelling Beleidsregels OZB- Compensatiebudget</meta:user-defined>
    <dc:language>nl</dc:language>
    <meta:user-defined meta:name="OVERHEID.Gemeente/DC.spatial">Rotterdam</meta:user-defined>
    <meta:user-defined meta:name="DC.title">Besluit van de directeur sport, onderwijs en cultuur van de gemeente Rotterdam houdende regels omtrent OZB-Compensatiebudget (Besluit vaststelling Beleidsregels OZB- Compensatiebudget)</meta:user-defined>
    <meta:user-defined meta:name="DCTERMS.W3CDTF/DCTERMS.available">2020-04-02</meta:user-defined>
    <meta:user-defined meta:name="DCTERMS.W3CDTF/OVERHEIDop.jaargang">2020</meta:user-defined>
    <meta:user-defined meta:name="OVERHEIDop.publicationIssue">86768</meta:user-defined>
    <meta:user-defined meta:name="OVERHEIDop.betreftRegeling">CVDR638969_1</meta:user-defined>
    <meta:user-defined meta:name="xs:date/OVERHEIDop.startdatum">2020-04-03</meta:user-defined>
    <meta:user-defined meta:name="OVERHEIDop.GmbID/DC.identifier">gmb-2020-86768</meta:user-defined>
    <meta:user-defined meta:name="OVERHEIDop.versieInformatie"/>
  </office:meta>
</office:document-meta>
</file>