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Grote Plein/Nieuwstraat markt in Weesp Noodverordening COVID-19 veiligheidsregio Gooi en vechtstreek van 26 maart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Overwegende,</text:p>
            <text:p text:style-name="al"/>
            <text:list text:style-name="id1-3-2-1-1-5">
              <text:list-item text:style-override="id1-3-2-1-1-5-1">
                <text:number>-</text:number>
                <text:p text:style-name="al">Dat de voorzitter van de veiligheidsregio Gooi en Vechtstreek op 25 maart 2020 de 'Noodverordening COVID-19 Veiligheidsregio Gooi en Vechtstreek 26 maart 2020' heeft vastgesteld en bekendgemaakt. Deze verordening wordt aangehaald als ‘Noodverordening COVID-19 veiligheidsregio Gooi en vechtstreek van 26 maart 2020’ (hierna: de noodverordening);</text:p>
              </text:list-item>
              <text:list-item text:style-override="id1-3-2-1-1-5-2">
                <text:number>-</text:number>
                <text:p text:style-name="al">Dat in artikel 2.2 is bepaald dat het verboden is zich in een groep van drie of meer personen op te houden zonder tot de dichtstbijzijnde persoon in die groep en andere personen een afstand te houden van ten minste 1,5 meter;</text:p>
              </text:list-item>
              <text:list-item text:style-override="id1-3-2-1-1-5-3">
                <text:number>-</text:number>
                <text:p text:style-name="al">Dat het wenselijk wordt bevonden om markten zoals bedoeld in artikel 160, eerste lid, onderdeel g Gemeentewet door te laten gaan, indien nodig in aangepaste vorm, aangezien deze, als het gaat om het aanbieden van voedsel, voorzien in een primaire levensbehoefte;</text:p>
              </text:list-item>
              <text:list-item text:style-override="id1-3-2-1-1-5-4">
                <text:number>-</text:number>
                <text:p text:style-name="al">Dat sinds 24 maart 2020 extra communicatiemiddelen zijn ingezet bij markten waardoor bezoekers extra geattendeerd worden op de 1,5 meter norm;</text:p>
              </text:list-item>
              <text:list-item text:style-override="id1-3-2-1-1-5-5">
                <text:number>-</text:number>
                <text:p text:style-name="al">Dat de voorzitter van de Veiligheidsregio op basis van artikel 2.5 de bevoegdheid heeft om specifieke locaties te sluiten indien blijkt dat deze het in acht nemen van de 1,5 meter norm bedreigt;</text:p>
              </text:list-item>
              <text:list-item text:style-override="id1-3-2-1-1-5-6">
                <text:number>-</text:number>
                <text:p text:style-name="al">Dat de ernstige vrees bestaat dat tijdens de Grote Plein/Nieuwstraat markt in Weesp de 1,5 meter norm niet in acht genomen kan worden;</text:p>
              </text:list-item>
            </text:list>
            <text:p text:style-name="al">Gelet op:</text:p>
            <text:list text:style-name="id1-3-2-1-1-7">
              <text:list-item text:style-override="id1-3-2-1-1-7-1">
                <text:number>-</text:number>
                <text:p text:style-name="al">artikel 176 van de gemeentewet;</text:p>
              </text:list-item>
              <text:list-item text:style-override="id1-3-2-1-1-7-2">
                <text:number>-</text:number>
                <text:p text:style-name="al">artikel 39 eerste lid van de Wet veiligheidsregio’s;</text:p>
              </text:list-item>
              <text:list-item text:style-override="id1-3-2-1-1-7-3">
                <text:number>-</text:number>
                <text:p text:style-name="al">artikel 2.5 van de Noodverordening COVID-19 Veiligheidsregio Gooi en vechtstreek</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 markten in Weesp aan de navolgende voorschriften moeten voldoen. Bij het niet naleven van deze voorschriften zal sprake zijn van een overtreding van artikel 2.2 van de noodverordening en zal de markt worden gesloten.</text:p>
            <text:list text:style-name="id1-3-2-2-1-3">
              <text:list-item text:style-override="id1-3-2-2-1-3-1">
                <text:number>1.</text:number>
                <text:p text:style-name="al">Op markten wordt tussen de marktplaatsen, kramen en eigen verkoopinrichtingen van twee verschillende marktondernemers tenminste 1,5 meter open ruimte in acht genomen om besmetting tussen marktondernemers te voorkomen;</text:p>
              </text:list-item>
              <text:list-item text:style-override="id1-3-2-2-1-3-2">
                <text:number>2.</text:number>
                <text:p text:style-name="al">Op markten tussen twee tegenover elkaar gelegen kramen, marktplaatsen of eigen verkoopinrichtingen tenminste een afstand van vier meter in acht genomen, teneinde de bezoekers van de markt en passanten in staat te stellen elkaar op tenminste 1,5 meter afstand te passeren;</text:p>
              </text:list-item>
              <text:list-item text:style-override="id1-3-2-2-1-3-3">
                <text:number>3.</text:number>
                <text:p text:style-name="al">Waar mogelijk worden marktondernemers verder verspreid over het marktterrein, teneinde grotere afstanden in acht te nemen;</text:p>
              </text:list-item>
              <text:list-item text:style-override="id1-3-2-2-1-3-4">
                <text:number>4.</text:number>
                <text:p text:style-name="al">Het is niet toegestaan om op het marktterrein voedsel of dranken te nuttigen; op alle markten is het verboden om zit- of sta gelegenheid te bieden ten behoeve van het nuttigen van voedsel of dranken;</text:p>
              </text:list-item>
              <text:list-item text:style-override="id1-3-2-2-1-3-5">
                <text:number>5.</text:number>
                <text:p text:style-name="al">Op de markten mogen uitsluitend etenswaren worden verkocht. Het is niet toegestaan met non-food kramen op de markt te staan;</text:p>
              </text:list-item>
              <text:list-item text:style-override="id1-3-2-2-1-3-6">
                <text:number>6.</text:number>
                <text:p text:style-name="al">Indien er op een markt niet voldoende ruimte is voor alle marktplaatshouders, dan geldt de volgende verdringingsreeks:</text:p>
                <text:list text:style-name="id1-3-2-2-1-3-6-3">
                  <text:list-item text:style-override="id1-3-2-2-1-3-6-3-1">
                    <text:number>a.</text:number>
                    <text:p text:style-name="al">op marktplaatsen die behoren bij daarachter gelegen winkels, worden niet bezet, er wordt ook geen kraam geplaatst en deze marktplaatsen worden niet ter beschikking gesteld aan andere marktplaatshouders (zodat de winkels zichtbaar en bereikbaar blijven),</text:p>
                  </text:list-item>
                  <text:list-item text:style-override="id1-3-2-2-1-3-6-3-2">
                    <text:number>b.</text:number>
                    <text:p text:style-name="al">gecombineerde marktplaatsen worden teruggebracht tot maximaal twee aaneengesloten marktplaatsen;</text:p>
                  </text:list-item>
                  <text:list-item text:style-override="id1-3-2-2-1-3-6-3-3">
                    <text:number>c.</text:number>
                    <text:p text:style-name="al">vermindering van het aantal verkopers met dezelfde waren,</text:p>
                  </text:list-item>
                  <text:list-item text:style-override="id1-3-2-2-1-3-6-3-4">
                    <text:number>d.</text:number>
                    <text:p text:style-name="al">weigeren van overige marktondernemers;</text:p>
                  </text:list-item>
                </text:list>
              </text:list-item>
              <text:list-item text:style-override="id1-3-2-2-1-3-7">
                <text:number>7.</text:number>
                <text:p text:style-name="al">Bij toepassing van voorwaarde 6 hebben de afdeling Markten van Stadswerken en de organisator van de markt de mogelijkheid af te wijken indien strikte toepassing van de verdringingsreeks zou leiden tot een te eenzijdig samengestelde markt;</text:p>
              </text:list-item>
              <text:list-item text:style-override="id1-3-2-2-1-3-8">
                <text:number>8.</text:number>
                <text:p text:style-name="al">Op de markt hanteert de afdeling Markten binnen elke categorie van de verdringingsreeks de volgorde vast marktplaatshouders, – tijdelijke vaste marktplaatshouders – sollicitanten, en daarbinnen het anciënniteitsprincipe (volgorde op de marktlijst);</text:p>
              </text:list-item>
              <text:list-item text:style-override="id1-3-2-2-1-3-9">
                <text:number>9.</text:number>
                <text:p text:style-name="al">De gemeente Weesp en de aangewezen toezichthouders en/of BOA’s zullen toezicht houden op de naleving van de voorwaarden bij dit besluit en monitoren of het ondanks deze voorwaarden niet te druk wordt op de markt;</text:p>
              </text:list-item>
              <text:list-item text:style-override="id1-3-2-2-1-3-10">
                <text:number>10.</text:number>
                <text:p text:style-name="al">De voorzitter van de veiligheidsregio kan te allen tijde besluiten de markt te doen sluiten, of de daaraan verbonden voorschriften te wijzigen als de situatie daartoe aanleiding geeft.</text:p>
              </text:list-item>
            </text:list>
          </text:section>
          <text:section text:name="artikel_id1-3-2-2-2" text:style-name="artikel">
            <text:p text:style-name="artikel_kop_titel"><text:span text:style-name="artikel_kop_label">Artikel</text:span> <text:span text:style-name="artikel_kop_nr">2</text:span> </text:p>
            <text:p text:style-name="al">Deze verordening wordt bekendgemaakt op de website van de veiligheidsregio Gooi en vechtstreek en treedt onmiddellijk na de bekendmaking in werking.</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Grote Plein/Nieuwstraat markt in Weesp Noodverordening COVID-19 veiligheidsregio Gooi en vechtstreek van 26 maart 2020.</text:p>
            <text:p text:style-name="al"/>
          </text:section>
        </text:section>
        <text:section text:name="regeling-sluiting_id1-3-2-3" text:style-name="regeling-sluiting">
          <text:section text:name="gegeven_id1-3-2-3-1" text:style-name="gegeven">
            <text:p text:style-name="dagtekening">
            <text:span text:style-name="datum">Vastgesteld op 29 maart 2020 te Hilversum</text:span>
          </text:p>
          </text:section>
          <text:section text:name="ondertekening_id1-3-2-3-2">
            <text:p><text:span text:style-name="functie">De voorzitter van de veiligheidsregio Gooi en Vechtstreek</text:span></text:p>
            <text:p><text:span text:style-name="ondertekening_naam">
            <text:span text:style-name="voornaam">P.I.</text:span>
            <text:span text:style-name="achternaam">Broertj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8676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Weesp</meta:user-defined>
    <meta:user-defined meta:name="OVERHEID.Informatietype/DC.type">officiële publicatie</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Besluit Grote Plein/Nieuwstraat markt in Weesp Noodverordening COVID-19 veiligheidsregio Gooi en vechtstreek van 26 maart 2020</meta:user-defined>
    <dc:language>nl</dc:language>
    <meta:user-defined meta:name="OVERHEID.Gemeente/DC.spatial">Weesp</meta:user-defined>
    <meta:user-defined meta:name="DC.title">Besluit Grote Plein/Nieuwstraat markt in Weesp Noodverordening COVID-19 veiligheidsregio Gooi en vechtstreek van 26 maart 2020</meta:user-defined>
    <meta:user-defined meta:name="DCTERMS.W3CDTF/DCTERMS.available">2020-04-02</meta:user-defined>
    <meta:user-defined meta:name="DCTERMS.W3CDTF/OVERHEIDop.jaargang">2020</meta:user-defined>
    <meta:user-defined meta:name="OVERHEIDop.publicationIssue">86765</meta:user-defined>
    <meta:user-defined meta:name="OVERHEIDop.betreftRegeling">CVDR638968_1</meta:user-defined>
    <meta:user-defined meta:name="OVERHEIDop.GmbID/DC.identifier">gmb-2020-86765</meta:user-defined>
    <meta:user-defined meta:name="xs:date/OVERHEIDop.startdatum">2020-04-02</meta:user-defined>
    <meta:user-defined meta:name="OVERHEIDop.versieInformatie"/>
  </office:meta>
</office:document-meta>
</file>